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language="pl" fo:country="PL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Standard" style:list-style-name="L1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 style:list-style-name="L2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 style:list-style-name="L3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Standard" style:list-style-name="L4">
      <style:paragraph-properties fo:text-align="justify" style:justify-single-word="false"/>
      <style:text-properties fo:font-weight="bold" style:font-weight-asian="bold" style:font-weight-complex="bold"/>
    </style:style>
    <style:style style:name="P16" style:family="paragraph" style:parent-style-name="Standard" style:list-style-name="L1">
      <style:text-properties fo:font-weight="bold" style:font-weight-asian="bold" style:font-weight-complex="bold"/>
    </style:style>
    <style:style style:name="P17" style:family="paragraph" style:parent-style-name="Standard" style:list-style-name="L2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18" style:family="paragraph" style:parent-style-name="Standard" style:list-style-name="L3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19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20" style:family="paragraph" style:parent-style-name="Standard" style:list-style-name="L3">
      <style:paragraph-properties fo:text-align="justify" style:justify-single-word="false"/>
    </style:style>
    <style:style style:name="P21" style:family="paragraph" style:parent-style-name="Standard" style:list-style-name="L2" style:master-page-name="">
      <style:paragraph-properties fo:margin-left="0.501cm" fo:margin-right="0cm" fo:line-height="100%" fo:text-align="justify" style:justify-single-word="false" fo:text-indent="-0.028cm" style:auto-text-indent="false" style:page-number="auto"/>
      <style:text-properties fo:font-weight="normal" style:font-weight-asian="normal" style:font-weight-complex="normal"/>
    </style:style>
    <style:style style:name="P22" style:family="paragraph" style:parent-style-name="Standard" style:list-style-name="L2">
      <style:paragraph-properties fo:margin-left="0.501cm" fo:margin-right="0cm" fo:line-height="100%" fo:text-align="justify" style:justify-single-word="false" fo:text-indent="-0.028cm" style:auto-text-indent="false"/>
      <style:text-properties fo:font-weight="normal" style:font-weight-asian="normal" style:font-weight-complex="normal"/>
    </style:style>
    <style:style style:name="P23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24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25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26" style:family="paragraph" style:parent-style-name="Standard" style:list-style-name="L5" style:master-page-name="">
      <style:paragraph-properties fo:margin-left="11.92cm" fo:margin-right="0cm" fo:line-height="150%" fo:text-align="center" style:justify-single-word="false" fo:text-indent="0cm" style:auto-text-indent="false" style:page-number="auto"/>
      <style:text-properties fo:font-weight="normal" style:font-weight-asian="normal" style:font-weight-complex="normal"/>
    </style:style>
    <style:style style:name="P27" style:family="paragraph" style:parent-style-name="Standard" style:list-style-name="L5">
      <style:paragraph-properties fo:margin-left="11.92cm" fo:margin-right="0cm" fo:line-height="150%" fo:text-align="center" style:justify-single-word="false" fo:text-indent="0cm" style:auto-text-indent="false"/>
      <style:text-properties fo:font-weight="normal" officeooo:paragraph-rsid="0014f171" style:font-weight-asian="normal" style:font-weight-complex="normal"/>
    </style:style>
    <style:style style:name="P28" style:family="paragraph" style:parent-style-name="Standard" style:list-style-name="L5" style:master-page-name="">
      <style:paragraph-properties fo:margin-left="11.92cm" fo:margin-right="0cm" fo:line-height="150%" fo:text-align="center" style:justify-single-word="false" fo:text-indent="0cm" style:auto-text-indent="false" style:page-number="auto"/>
      <style:text-properties fo:font-weight="normal" officeooo:paragraph-rsid="0014f171" style:font-weight-asian="normal" style:font-weight-complex="normal"/>
    </style:style>
    <style:style style:name="T1" style:family="text">
      <style:text-properties fo:font-style="normal" style:text-underline-style="none" style:font-style-asian="normal" style:font-style-complex="normal"/>
    </style:style>
    <style:style style:name="T2" style:family="text">
      <style:text-properties officeooo:rsid="001100c9"/>
    </style:style>
    <style:style style:name="T3" style:family="text">
      <style:text-properties officeooo:rsid="001153f3"/>
    </style:style>
    <style:style style:name="T4" style:family="text">
      <style:text-properties officeooo:rsid="001339e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41cm" fo:margin-left="0.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9cm" fo:margin-left="0.88cm"/>
        </style:list-level-properties>
        <style:text-properties style:font-name="StarSymbol"/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9cm" fo:margin-left="0.8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 text:c="68"/>Jelenia Góra, <text:span text:style-name="T2">0</text:span><text:span text:style-name="T4">9</text:span>.<text:span text:style-name="T2">11</text:span>.2020 r.</text:p>
      <text:p text:style-name="Standard"/>
      <text:p text:style-name="Standard">Straż Miejska w Jeleniej Górze</text:p>
      <text:p text:style-name="Standard">ul. Armii Krajowej 19</text:p>
      <text:p text:style-name="Standard">58-500 Jelenia Góra</text:p>
      <text:p text:style-name="Standard">tel. (75) 7525162</text:p>
      <text:p text:style-name="P4"/>
      <text:p text:style-name="P5"/>
      <text:p text:style-name="P4"/>
      <text:p text:style-name="P8">Ogłoszenie </text:p>
      <text:p text:style-name="P8">o <text:s/>naborze <text:s/>kandydatów <text:s/>na <text:s/>wolne <text:s/>stanowisko <text:s/>urzędnicze strażnika - aplikanta <text:s/></text:p>
      <text:p text:style-name="P8">w <text:s/>Straży <text:s/>Miejskiej <text:s/>w <text:s/>Jeleniej Górze</text:p>
      <text:p text:style-name="P2"/>
      <text:p text:style-name="P4"/>
      <text:p text:style-name="P7"><text:tab/>Komendant Straży Miejskiej w Jeleniej Górze ogłasza nabór kandydatów na 1 stanowisko <text:s text:c="2"/>strażnika - aplikanta w Straży Miejskiej w Jeleniej Górze. Od kandydatów ubiegających się <text:s text:c="16"/>o zatrudnienie na w/w stanowisku wymagane są : </text:p>
      <text:p text:style-name="P4"/>
      <text:list xml:id="list1203364666" text:style-name="L1">
        <text:list-item>
          <text:p text:style-name="P11">Wymagania niezbędne:</text:p>
        </text:list-item>
      </text:list>
      <text:list xml:id="list2559982325" text:style-name="L2">
        <text:list-item>
          <text:p text:style-name="P21">obywatelstwo polskie,</text:p>
        </text:list-item>
        <text:list-item>
          <text:p text:style-name="P22">ukończenie 21 roku życia,</text:p>
        </text:list-item>
        <text:list-item>
          <text:p text:style-name="P22">korzystanie z pełni praw publicznych,</text:p>
        </text:list-item>
        <text:list-item>
          <text:p text:style-name="P17">posiadanie minimum wykształcenia średniego,</text:p>
        </text:list-item>
        <text:list-item>
          <text:p text:style-name="P17">nienaganna opinia,</text:p>
        </text:list-item>
        <text:list-item>
          <text:p text:style-name="P17">odpowiednia sprawność fizyczna i psychiczna,</text:p>
        </text:list-item>
        <text:list-item>
          <text:p text:style-name="P17">brak skazania prawomocnym wyrokiem sądu za ścigane z oskarżenia publicznego i umyślnie popełnione przestępstwo lub przestępstwo skarbowe,</text:p>
        </text:list-item>
        <text:list-item>
          <text:p text:style-name="P17">uregulowany stosunek do służby wojskowej.</text:p>
        </text:list-item>
      </text:list>
      <text:p text:style-name="P3"/>
      <text:list xml:id="list112035129012065" text:continue-list="list1203364666" text:style-name="L1">
        <text:list-item>
          <text:p text:style-name="P11">Wymagania <text:s/>dodatkowe:</text:p>
        </text:list-item>
      </text:list>
      <text:list xml:id="list112034077928939" text:continue-list="list2559982325" text:style-name="L2">
        <text:list-item>
          <text:p text:style-name="P17">komunikatywność,</text:p>
        </text:list-item>
        <text:list-item>
          <text:p text:style-name="P17">znajomość obsługi komputera,</text:p>
        </text:list-item>
        <text:list-item>
          <text:p text:style-name="P17">umiejętność pracy w zespole,</text:p>
        </text:list-item>
        <text:list-item>
          <text:p text:style-name="P17">prawo jazdy kateg. B.</text:p>
          <text:p text:style-name="P12"/>
        </text:list-item>
      </text:list>
      <text:list xml:id="list112033819025666" text:continue-list="list112035129012065" text:style-name="L1">
        <text:list-item>
          <text:p text:style-name="P19">Do zakresu zadań wykonywanych na w/w stanowisku urzędniczym należy wypełnianie <text:s/>obowiązków z zakresu realizacji zadań wynikających z ustawy z dnia 29 sierpnia 1997 r. <text:s text:c="9"/>o strażach gminnych (Tekst Jednolity: Dz. U. z 2019 r., poz. 1795) oraz aktów prawa miejscowego.</text:p>
          <text:p text:style-name="P14"/>
        </text:list-item>
        <text:list-item>
          <text:p text:style-name="P14">Informacja o warunkach pracy na w/w stanowisku:</text:p>
        </text:list-item>
      </text:list>
      <text:list xml:id="list112034806834088" text:continue-list="list112034077928939" text:style-name="L2">
        <text:list-item>
          <text:p text:style-name="P17">praca w terenie,</text:p>
        </text:list-item>
        <text:list-item>
          <text:p text:style-name="P17">praca zmianowa,</text:p>
        </text:list-item>
        <text:list-item>
          <text:p text:style-name="P17">praca nocna.</text:p>
        </text:list-item>
      </text:list>
      <text:list xml:id="list112033910206397" text:continue-list="list112033819025666" text:style-name="L1">
        <text:list-header>
          <text:p text:style-name="P14"/>
        </text:list-header>
        <text:list-item>
          <text:p text:style-name="P14">Kandydaci ubiegający się o zatrudnienie na w/w stanowisku urzędniczym zobowiązani są <text:s/>do złożenia następujących dokumentów:</text:p>
        </text:list-item>
      </text:list>
      <text:list xml:id="list150853237" text:style-name="L3">
        <text:list-item>
          <text:p text:style-name="P18">list motywacyjny,</text:p>
        </text:list-item>
        <text:list-item>
          <text:p text:style-name="P18">życiorys (CV),</text:p>
        </text:list-item>
        <text:list-item>
          <text:p text:style-name="P18">kserokopia świadectwa ukończenia szkoły lub uczelni, potwierdzającego posiadane wykształcenie,</text:p>
        </text:list-item>
        <text:list-item>
          <text:p text:style-name="P18">kserokopia książeczki wojskowej z adnotacją o uregulowanym stosunku do służby wojskowej,</text:p>
        </text:list-item>
        <text:list-item>
          <text:p text:style-name="P18"><text:soft-page-break/>kserokopia świadectw pracy,</text:p>
        </text:list-item>
        <text:list-item>
          <text:p text:style-name="P18">inne dokumenty potwierdzające zdobyte uprawnienia i kwalifikacje zawodowe,</text:p>
        </text:list-item>
        <text:list-item>
          <text:p text:style-name="P20">podpisane własnoręcznie oświadczenie o spełnieniu wymogów określonych w art. 24 ustawy <text:line-break/>z dnia 29 sierpnia 1997 r. o strażach gminnych (Tekst Jednolity: Dz. U. z 2019 r., poz. 1795).</text:p>
          <text:p text:style-name="P13"/>
        </text:list-item>
      </text:list>
      <text:list xml:id="list112034482840298" text:continue-list="list112033910206397" text:style-name="L1">
        <text:list-item>
          <text:p text:style-name="P19">Wymagane dokumenty aplikacyjne tj. list motywacyjny i CV powinny być opatrzone <text:span text:style-name="T1">własnoręcznym podpisem oraz</text:span> klauzulą:</text:p>
        </text:list-item>
      </text:list>
      <text:p text:style-name="P9"/>
      <text:p text:style-name="P9">„Wyrażam zgodę na przetwarzanie danych osobowych zawartych w niniejszym dokumencie do realizacji procesu rekrutacji zgodnie z ustawą z dnia 10 maja 2018 roku o ochronie danych osobowych (Dz. Ustaw z 2018, poz. 1000) oraz zgodnie z Rozporządzeniem Parlamentu Europejskiego i Rady (UE) 2016/679 z dnia 27 kwietnia 2016 r. w sprawie ochrony osób fizycznych w związku z przetwarzaniem danych osobowych i w sprawie swobodnego przepływu takich danych oraz uchylenia dyrektywy 95/46/WE (RODO)” </text:p>
      <text:p text:style-name="P1"/>
      <text:list xml:id="list112034630959440" text:continue-numbering="true" text:style-name="L1">
        <text:list-item>
          <text:p text:style-name="P23">Wymagane dokumenty aplikacyjne należy złożyć osobiście lub doręczyć listownie w terminie do dnia 2<text:span text:style-name="T3">3</text:span>.<text:span text:style-name="T3">11</text:span>.2020 r. do godz. 15:30 pod adres:</text:p>
          <text:p text:style-name="P16"/>
          <text:p text:style-name="P16">Straż Miejska w Jeleniej Górze</text:p>
          <text:p text:style-name="P16">ul. Armii Krajowej 19</text:p>
          <text:p text:style-name="P24">58-500 Jelenia Góra.</text:p>
        </text:list-item>
      </text:list>
      <text:p text:style-name="P1"/>
      <text:list xml:id="list112034326592543" text:continue-numbering="true" text:style-name="L1">
        <text:list-item>
          <text:p text:style-name="P19">Wskaźnik zatrudnienia osób niepełnosprawnych w jednostce w rozumieniu przepisów <text:s text:c="19"/>o rehabilitacji zawodowej i społecznej oraz zatrudnianiu osób niepełnosprawnych w miesiącu poprzedzającym datę upublicznienia ogłoszenia wynosi 6%.</text:p>
        </text:list-item>
      </text:list>
      <text:p text:style-name="P1"/>
      <text:list xml:id="list112034150197886" text:continue-numbering="true" text:style-name="L1">
        <text:list-item>
          <text:p text:style-name="P19">W przypadku zatrudnienia kandydata na stanowisko urzędnicze zobowiązany jest on do zawarcia z pracodawcą porozumienia dotyczącego ewentualnego zwrotu kosztów <text:s/>poniesionych przez pracodawcę na szkolenie pracownika w przypadku <text:s/>rozwiązania <text:s/>umowy <text:s text:c="4"/>o pracę z przyczyn leżących po stronie pracownika.</text:p>
        </text:list-item>
      </text:list>
      <text:list xml:id="list1043460041" text:style-name="L4">
        <text:list-header>
          <text:p text:style-name="P15"/>
        </text:list-header>
      </text:list>
      <text:p text:style-name="P4"/>
      <text:p text:style-name="P4"/>
      <text:p text:style-name="P4"/>
      <text:p text:style-name="P10"/>
      <text:p text:style-name="P1"/>
      <text:list xml:id="list3996682979" text:style-name="L5">
        <text:list-header>
          <text:p text:style-name="P25"/>
          <text:p text:style-name="P26"/>
          <text:p text:style-name="P28">Komendant Straży Miejskiej </text:p>
          <text:p text:style-name="P27">w Jeleniej Górze</text:p>
          <text:p text:style-name="P27">Piotr Wałczyk</text:p>
        </text:list-header>
      </text:list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creation-date>2017-12-12T07:48:45.14</meta:creation-date>
    <dc:language>pl-PL</dc:language>
    <meta:editing-cycles>46</meta:editing-cycles>
    <meta:editing-duration>PT8H57M33S</meta:editing-duration>
    <meta:print-date>2020-11-06T10:32:20.498000000</meta:print-date>
    <dc:date>2020-11-06T11:20:33.219000000</dc:date>
    <meta:document-statistic meta:table-count="0" meta:image-count="0" meta:object-count="0" meta:page-count="2" meta:paragraph-count="49" meta:word-count="485" meta:character-count="3488" meta:non-whitespace-character-count="2941"/>
    <meta:user-defined meta:name="Info 1"/>
    <meta:user-defined meta:name="Info 2"/>
    <meta:user-defined meta:name="Info 3"/>
    <meta:user-defined meta:name="Info 4"/>
  </office:meta>
</office:document-meta>
</file>