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">
      <style:paragraph-properties fo:margin-left="11.271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1.271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11.245cm" fo:margin-right="0cm" fo:margin-top="0cm" fo:margin-bottom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40"/><text:span text:style-name="T1"><text:s text:c="3"/>Załącznik nr 3</text:span></text:p>
      <text:p text:style-name="P5"><text:s text:c="274"/>do Zarządzenia nr 6/2017</text:p>
      <text:p text:style-name="P5"><text:s text:c="238"/>Komendanta Straży Miejskiej z dnia 12.09.2017 r.</text:p>
      <text:p text:style-name="Standard"><text:s text:c="82"/></text:p>
      <text:p text:style-name="Standard"><text:s text:c="99"/></text:p>
      <text:p text:style-name="Standard"/>
      <text:p text:style-name="P4"><text:s text:c="110"/>Jelenia Góra, 25.10.2019 r.</text:p>
      <text:p text:style-name="Standard"/>
      <text:p text:style-name="Standard"/>
      <text:p text:style-name="P1"/>
      <text:p text:style-name="P1"/>
      <text:p text:style-name="P2"/>
      <text:p text:style-name="P2">Informacja o wyniku</text:p>
      <text:p text:style-name="P2">naboru na 1 wolne stanowisko urzędnicze</text:p>
      <text:p text:style-name="P2">strażnika - aplikanta</text:p>
      <text:p text:style-name="P2">w Straży Miejskiej w Jeleniej Górze</text:p>
      <text:p text:style-name="P3"/>
      <text:p text:style-name="P1"/>
      <text:p text:style-name="P1"/>
      <text:p text:style-name="P1"><text:tab/>Działając na podstawie art. 15 ustawy z dnia 21 listopada 2008 r. o pracownikach <text:s/>samorządowych (tekst jednolity: Dz. U. z 2019 r. poz. 1282) Straż Miejska ul. Armii Krajowej 19, 58-500 Jelenia Góra podaje niniejszym do publicznej wiadomości, iż w wyniku przeprowadzonego w dniach 01.10.2019 r. - 24.10.2019 r. naboru kandydatów na 1 wolne stanowiska urzędnicze strażnika - aplikanta w Straży Miejskiej w Jeleniej Górze</text:p>
      <text:p text:style-name="P1"><text:s text:c="22"/></text:p>
      <text:p text:style-name="P1">na stanowisko został wybrany:</text:p>
      <text:p text:style-name="P1"/>
      <text:list xml:id="list6667063241196799901" text:style-name="L1">
        <text:list-item>
          <text:p text:style-name="P11">Piotr Andrzejewski, 59 – 610 Wleń</text:p>
          <text:p text:style-name="P11"/>
        </text:list-item>
      </text:list>
      <text:p text:style-name="P1"><text:s text:c="4"/></text:p>
      <text:p text:style-name="P1"/>
      <text:p text:style-name="P1">Uzasadnienie dokonanego wyboru na stanowisko:</text:p>
      <text:p text:style-name="P1"/>
      <text:p text:style-name="P1">W/w osoba uzyskała najwyższą liczbę punktów. Zatrudnienie w/w kandydata na wakujące stanowisko urzędnicze uprawdopodabnia w najwyższym stopniu wykonywanie obowiązków służbowych.</text:p>
      <text:p text:style-name="P6"/>
      <text:p text:style-name="P6"/>
      <text:p text:style-name="P6"/>
      <text:p text:style-name="P6"/>
      <text:p text:style-name="P8"><text:tab/><text:tab/><text:tab/><text:tab/><text:tab/><text:tab/><text:tab/><text:tab/><text:tab/>Komendant Straży Miejskiej</text:p>
      <text:p text:style-name="P7">w Jeleniej Górze</text:p>
      <text:p text:style-name="P15">Piotr Wał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09:28:52.90</meta:creation-date>
    <meta:editing-cycles>21</meta:editing-cycles>
    <meta:editing-duration>PT3H40M7S</meta:editing-duration>
    <meta:print-date>2019-10-25T12:10:12.31</meta:print-date>
    <dc:date>2019-10-25T12:10:22.03</dc:date>
    <meta:generator>OpenOffice/4.1.3$Win32 OpenOffice.org_project/413m1$Build-9783</meta:generator>
    <meta:document-statistic meta:table-count="0" meta:image-count="0" meta:object-count="0" meta:page-count="1" meta:paragraph-count="20" meta:word-count="145" meta:character-count="1969"/>
  </office:meta>
</office:document-meta>
</file>