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 style:master-page-name="">
      <style:paragraph-properties fo:margin-left="11.271cm" fo:margin-right="0cm" fo:line-height="150%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11.245cm" fo:margin-right="0cm" fo:margin-top="0cm" fo:margin-bottom="0cm" fo:line-height="150%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P11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6pt" style:font-size-asian="6pt" style:font-size-complex="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140"/><text:span text:style-name="T1"><text:s text:c="3"/>Załącznik nr 3</text:span></text:p>
      <text:p text:style-name="P5"><text:s text:c="274"/>do Zarządzenia nr 6/2017</text:p>
      <text:p text:style-name="P5"><text:s text:c="238"/>Komendanta Straży Miejskiej z dnia 12.09.2017 r.</text:p>
      <text:p text:style-name="Standard"><text:s text:c="82"/></text:p>
      <text:p text:style-name="Standard"><text:s text:c="99"/></text:p>
      <text:p text:style-name="Standard"/>
      <text:p text:style-name="P4"><text:s text:c="110"/>Jelenia Góra, 22.08.2019 r.</text:p>
      <text:p text:style-name="Standard"/>
      <text:p text:style-name="Standard"/>
      <text:p text:style-name="P1"/>
      <text:p text:style-name="P1"/>
      <text:p text:style-name="P2"/>
      <text:p text:style-name="P2">Informacja o wyniku</text:p>
      <text:p text:style-name="P2">naboru na 2 wolne stanowiska urzędnicze</text:p>
      <text:p text:style-name="P2">strażnika - aplikanta</text:p>
      <text:p text:style-name="P2">w Straży Miejskiej w Jeleniej Górze</text:p>
      <text:p text:style-name="P3"/>
      <text:p text:style-name="P1"/>
      <text:p text:style-name="P1"/>
      <text:p text:style-name="P1"><text:tab/>Działając na podstawie art. 15 ustawy z dnia 21 listopada 2008 r. o pracownikach <text:s/>samorządowych (Dz. U. z 2018 r. poz. 1260, 1669) Straż Miejska ul. Armii Krajowej 19, 58-500 Jelenia Góra podaje niniejszym do publicznej wiadomości, iż w wyniku przeprowadzonego w <text:s/>dniach 29.07.2019 r. - 21.08.2019 r. naboru kandydatów na 2 wolne stanowiska urzędnicze strażnika - aplikanta w Straży Miejskiej w Jeleniej Górze</text:p>
      <text:p text:style-name="P1"><text:s text:c="22"/></text:p>
      <text:p text:style-name="P1">na stanowisko została wybrana:</text:p>
      <text:p text:style-name="P1"/>
      <text:list xml:id="list869592292092107636" text:style-name="L1">
        <text:list-item>
          <text:p text:style-name="P11">Marlena Rzucidło, 58 – 506 Jelenia Góra</text:p>
          <text:p text:style-name="P11"/>
        </text:list-item>
      </text:list>
      <text:p text:style-name="P1"><text:s text:c="4"/></text:p>
      <text:p text:style-name="P1"/>
      <text:p text:style-name="P1"/>
      <text:p text:style-name="P1">Uzasadnienie dokonanego wyboru na stanowisko:</text:p>
      <text:p text:style-name="P1"/>
      <text:p text:style-name="P1">W/w osoba uzyskała najwyższą liczbę punktów. Zatrudnienie w/w kandydatki na wakujące stanowisko urzędnicze uprawdopodabnia w najwyższym stopniu wykonywanie obowiązków służbowych.</text:p>
      <text:p text:style-name="P6"/>
      <text:p text:style-name="P6"/>
      <text:p text:style-name="P6"/>
      <text:p text:style-name="P6"/>
      <text:p text:style-name="P9"><text:tab/><text:tab/><text:tab/><text:tab/><text:tab/><text:tab/><text:tab/><text:tab/><text:tab/>Komendant Straży Miejskiej</text:p>
      <text:p text:style-name="P7">w Jeleniej Górze</text:p>
      <text:p text:style-name="P8">Piotr Wałczy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StarSymbol" fo:font-size="9pt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498cm" fo:text-indent="-0.499cm" fo:margin-left="1.498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997cm" fo:text-indent="-0.499cm" fo:margin-left="1.997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2.496cm" fo:text-indent="-0.499cm" fo:margin-left="2.496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2.995cm" fo:text-indent="-0.499cm" fo:margin-left="2.995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3.494cm" fo:text-indent="-0.499cm" fo:margin-left="3.494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3.993cm" fo:text-indent="-0.499cm" fo:margin-left="3.993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4.493cm" fo:text-indent="-0.499cm" fo:margin-left="4.493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3T09:28:52.90</meta:creation-date>
    <meta:editing-cycles>19</meta:editing-cycles>
    <meta:editing-duration>PT3H32M31S</meta:editing-duration>
    <meta:print-date>2019-08-22T13:18:19.92</meta:print-date>
    <dc:date>2019-08-23T08:59:13.66</dc:date>
    <meta:generator>OpenOffice/4.1.3$Win32 OpenOffice.org_project/413m1$Build-9783</meta:generator>
    <meta:document-statistic meta:table-count="0" meta:image-count="0" meta:object-count="0" meta:page-count="1" meta:paragraph-count="20" meta:word-count="145" meta:character-count="1967"/>
  </office:meta>
</office:document-meta>
</file>