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2" style:master-page-name="">
      <style:paragraph-properties fo:margin-left="0.501cm" fo:margin-right="0cm" fo:line-height="100%" fo:text-align="justify" style:justify-single-word="false" fo:text-indent="-0.028cm" style:auto-text-indent="false" style:page-number="auto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left="0.501cm" fo:margin-right="0cm" fo:line-height="100%" fo:text-align="justify" style:justify-single-word="false" fo:text-indent="-0.028cm" style:auto-text-indent="false"/>
      <style:text-properties fo:font-weight="normal" style:font-weight-asian="normal" style:font-weight-complex="normal"/>
    </style:style>
    <style:style style:name="P2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 style:list-style-name="L5">
      <style:paragraph-properties fo:margin-left="11.92cm" fo:margin-right="0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Standard" style:list-style-name="L5" style:master-page-name="">
      <style:paragraph-properties fo:margin-left="11.92cm" fo:margin-right="0cm" fo:line-height="150%" fo:text-align="center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41cm" fo:margin-left="0.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9cm" fo:margin-left="0.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8"/>Jelenia Góra, 29.07.2019 r.</text:p>
      <text:p text:style-name="Standard"/>
      <text:p text:style-name="Standard">Straż Miejska w Jeleniej Górze</text:p>
      <text:p text:style-name="Standard">ul. Armii Krajowej 19</text:p>
      <text:p text:style-name="Standard">58-500 Jelenia Góra</text:p>
      <text:p text:style-name="Standard">tel. (75) 7525162</text:p>
      <text:p text:style-name="P4"/>
      <text:p text:style-name="P5"/>
      <text:p text:style-name="P4"/>
      <text:p text:style-name="P4"><text:s/></text:p>
      <text:p text:style-name="P8"/>
      <text:p text:style-name="P8">Ogłoszenie </text:p>
      <text:p text:style-name="P8">o <text:s/>naborze <text:s/>kandydatów <text:s/>na <text:s/>wolne <text:s/>stanowiska <text:s/>urzędnicze strażnika - aplikanta <text:s/></text:p>
      <text:p text:style-name="P8">w <text:s/>Straży <text:s/>Miejskiej <text:s/>w <text:s/>Jeleniej Górze</text:p>
      <text:p text:style-name="P2"/>
      <text:p text:style-name="P4"/>
      <text:p text:style-name="P7"><text:tab/>Komendant Straży Miejskiej w Jeleniej Górze ogłasza nabór kandydatów na 2 stanowiska <text:s text:c="2"/>strażnika - aplikanta w Straży Miejskiej w Jeleniej Górze. Od kandydatów ubiegających się <text:s text:c="16"/>o zatrudnienie na w/w stanowisku wymagane są : </text:p>
      <text:p text:style-name="P4"/>
      <text:list xml:id="list4660177642916279897" text:style-name="L1">
        <text:list-item>
          <text:p text:style-name="P11">Wymagania niezbędne:</text:p>
        </text:list-item>
      </text:list>
      <text:list xml:id="list1964675549087620923" text:style-name="L2">
        <text:list-item>
          <text:p text:style-name="P21">obywatelstwo polskie,</text:p>
        </text:list-item>
        <text:list-item>
          <text:p text:style-name="P22">ukończenie 21 roku życia,</text:p>
        </text:list-item>
        <text:list-item>
          <text:p text:style-name="P22">korzystanie z pełni praw publicznych,</text:p>
        </text:list-item>
        <text:list-item>
          <text:p text:style-name="P17">posiadanie minimum wykształcenia średniego,</text:p>
        </text:list-item>
        <text:list-item>
          <text:p text:style-name="P17">nienaganna opinia,</text:p>
        </text:list-item>
        <text:list-item>
          <text:p text:style-name="P17">odpowiednia sprawność fizyczna i psychiczna,</text:p>
        </text:list-item>
        <text:list-item>
          <text:p text:style-name="P17">brak skazania prawomocnym wyrokiem sądu za ścigane z oskarżenia publicznego i umyślnie popełnione przestępstwo lub przestępstwo skarbowe,</text:p>
        </text:list-item>
        <text:list-item>
          <text:p text:style-name="P17">uregulowany stosunek do służby wojskowej.</text:p>
        </text:list-item>
      </text:list>
      <text:p text:style-name="P3"/>
      <text:list xml:id="list27492506" text:continue-list="list4660177642916279897" text:style-name="L1">
        <text:list-item>
          <text:p text:style-name="P11">Wymagania <text:s/>dodatkowe:</text:p>
        </text:list-item>
      </text:list>
      <text:list xml:id="list27496593" text:continue-list="list1964675549087620923" text:style-name="L2">
        <text:list-item>
          <text:p text:style-name="P17">znajomość obsługi komputera,</text:p>
        </text:list-item>
        <text:list-item>
          <text:p text:style-name="P17">komunikatywność,</text:p>
        </text:list-item>
        <text:list-item>
          <text:p text:style-name="P17">umiejętność pracy w zespole,</text:p>
        </text:list-item>
        <text:list-item>
          <text:p text:style-name="P17">prawo jazdy kateg. B.</text:p>
          <text:p text:style-name="P17"/>
          <text:p text:style-name="P12"/>
        </text:list-item>
      </text:list>
      <text:list xml:id="list27521810" text:continue-list="list27492506" text:style-name="L1">
        <text:list-item>
          <text:p text:style-name="P19">Do zakresu zadań wykonywanych na w/w stanowisku urzędniczym należy wypełnianie <text:s/>obowiązków z zakresu realizacji zadań wynikających z ustawy z dnia 29 sierpnia 1997 r. <text:s text:c="9"/>o strażach gminnych (t. j. Dz. U. Z 2018 r., poz. 928, 2399) oraz aktów prawa miejscowego.</text:p>
          <text:p text:style-name="P14"/>
        </text:list-item>
        <text:list-item>
          <text:p text:style-name="P14">Informacja o warunkach pracy na w/w stanowisku:</text:p>
        </text:list-item>
      </text:list>
      <text:list xml:id="list27516317" text:continue-list="list27496593" text:style-name="L2">
        <text:list-item>
          <text:p text:style-name="P17">praca w terenie,</text:p>
        </text:list-item>
        <text:list-item>
          <text:p text:style-name="P17">praca zmianowa.</text:p>
        </text:list-item>
      </text:list>
      <text:list xml:id="list27511873" text:continue-list="list27521810" text:style-name="L1">
        <text:list-header>
          <text:p text:style-name="P14"/>
        </text:list-header>
        <text:list-item>
          <text:p text:style-name="P14">Kandydaci ubiegający się o zatrudnienie na w/w stanowisku urzędniczym zobowiązani są <text:s/>do złożenia następujących dokumentów:</text:p>
        </text:list-item>
      </text:list>
      <text:list xml:id="list2590231075326940944" text:style-name="L3">
        <text:list-item>
          <text:p text:style-name="P18">list motywacyjny,</text:p>
        </text:list-item>
        <text:list-item>
          <text:p text:style-name="P18">życiorys (CV),</text:p>
        </text:list-item>
        <text:list-item>
          <text:p text:style-name="P18"><text:soft-page-break/>kserokopia świadectwa ukończenia szkoły lub uczelni, potwierdzającego posiadane wykształcenie,</text:p>
        </text:list-item>
        <text:list-item>
          <text:p text:style-name="P18">kserokopia książeczki wojskowej z adnotacją o uregulowanym stosunku do służby wojskowej,</text:p>
        </text:list-item>
        <text:list-item>
          <text:p text:style-name="P18">kserokopia świadectw pracy,</text:p>
        </text:list-item>
        <text:list-item>
          <text:p text:style-name="P18">inne dokumenty potwierdzające zdobyte uprawnienia i kwalifikacje zawodowe,</text:p>
        </text:list-item>
        <text:list-item>
          <text:p text:style-name="P20">podpisane własnoręcznie oświadczenie o spełnieniu wymogów określonych w art. 24 ustawy <text:line-break/>z dnia 29 sierpnia 1997 r. o strażach gminnych (Dz. U. Z 2018 r., poz. 928).</text:p>
          <text:p text:style-name="P13"/>
        </text:list-item>
      </text:list>
      <text:list xml:id="list27494455" text:continue-list="list27511873" text:style-name="L1">
        <text:list-item>
          <text:p text:style-name="P19">Wymagane dokumenty aplikacyjne tj. list motywacyjny i CV powinny być opatrzone <text:span text:style-name="T1">własnoręcznym podpisem oraz</text:span> klauzulą:</text:p>
        </text:list-item>
      </text:list>
      <text:p text:style-name="P9"/>
      <text:p text:style-name="P9">„Wyrażam zgodę na przetwarzanie danych osobowych zawartych w niniejszym dokumencie do realizacji procesu rekrutacji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” </text:p>
      <text:p text:style-name="P1"/>
      <text:list xml:id="list27509921" text:continue-numbering="true" text:style-name="L1">
        <text:list-item>
          <text:p text:style-name="P23">Wymagane dokumenty aplikacyjne należy złożyć osobiście lub doręczyć listownie w terminie do dnia 14.08.2019 r. do godz. 15:30 pod adres:</text:p>
          <text:p text:style-name="P16"/>
          <text:p text:style-name="P16">Straż Miejska w Jeleniej Górze</text:p>
          <text:p text:style-name="P16">ul. Armii Krajowej 19</text:p>
          <text:p text:style-name="P24">58-500 Jelenia Góra.</text:p>
        </text:list-item>
      </text:list>
      <text:p text:style-name="P1"/>
      <text:list xml:id="list27518639" text:continue-numbering="true" text:style-name="L1">
        <text:list-item>
          <text:p text:style-name="P19">Wskaźnik zatrudnienia osób niepełnosprawnych w jednostce w rozumieniu przepisów <text:s text:c="19"/>o rehabilitacji zawodowej i społecznej oraz zatrudnianiu osób niepełnosprawnych w miesiącu poprzedzającym datę upublicznienia ogłoszenia wynosi 6%.</text:p>
        </text:list-item>
      </text:list>
      <text:p text:style-name="P1"/>
      <text:list xml:id="list27509270" text:continue-numbering="true" text:style-name="L1">
        <text:list-item>
          <text:p text:style-name="P19">W przypadku zatrudnienia kandydata na stanowisko urzędnicze zobowiązany jest on do zawarcia z pracodawcą porozumienia dotyczącego ewentualnego zwrotu kosztów <text:s/>poniesionych przez pracodawcę na szkolenie pracownika w przypadku <text:s/>rozwiązania <text:s/>umowy <text:s text:c="4"/>o pracę z przyczyn leżących po stronie pracownika.</text:p>
        </text:list-item>
      </text:list>
      <text:list xml:id="list4939519369942383714" text:style-name="L4">
        <text:list-header>
          <text:p text:style-name="P15"/>
        </text:list-header>
      </text:list>
      <text:p text:style-name="P4"/>
      <text:p text:style-name="P4"/>
      <text:p text:style-name="P4"/>
      <text:p text:style-name="P10"/>
      <text:p text:style-name="P1"/>
      <text:list xml:id="list3075555953167046113" text:style-name="L5">
        <text:list-header>
          <text:p text:style-name="P25"/>
          <text:p text:style-name="P28">Komendant Straży Miejskiej </text:p>
          <text:p text:style-name="P27">w Jeleniej Górze</text:p>
          <text:p text:style-name="P27">Piotr Wałczyk</text:p>
          <text:p text:style-name="P26"/>
        </text:list-header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12-12T07:48:45.14</meta:creation-date>
    <dc:language>pl-PL</dc:language>
    <meta:editing-cycles>38</meta:editing-cycles>
    <meta:editing-duration>PT6H42M57S</meta:editing-duration>
    <meta:print-date>2019-07-29T11:08:18.20</meta:print-date>
    <dc:date>2019-07-30T07:30:14.21</dc:date>
    <meta:document-statistic meta:table-count="0" meta:image-count="0" meta:object-count="0" meta:page-count="2" meta:paragraph-count="47" meta:word-count="480" meta:character-count="3450"/>
    <meta:user-defined meta:name="Info 1"/>
    <meta:user-defined meta:name="Info 2"/>
    <meta:user-defined meta:name="Info 3"/>
    <meta:user-defined meta:name="Info 4"/>
  </office:meta>
</office:document-meta>
</file>