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1.43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11.43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1.43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40"/><text:span text:style-name="T1"><text:s text:c="3"/>Załącznik nr 3</text:span></text:p>
      <text:p text:style-name="P5"><text:s text:c="274"/>do Zarządzenia nr 6/2017</text:p>
      <text:p text:style-name="P5"><text:s text:c="238"/>Komendanta Straży Miejskiej z dnia 12.09.2017 r.</text:p>
      <text:p text:style-name="Standard"><text:s text:c="82"/></text:p>
      <text:p text:style-name="Standard"><text:s text:c="99"/></text:p>
      <text:p text:style-name="Standard"/>
      <text:p text:style-name="P4"><text:s text:c="110"/>Jelenia Góra, 12.03.2019 r.</text:p>
      <text:p text:style-name="Standard"/>
      <text:p text:style-name="Standard"/>
      <text:p text:style-name="P1"/>
      <text:p text:style-name="P1"/>
      <text:p text:style-name="P3"/>
      <text:p text:style-name="P2">Informacja o wyniku</text:p>
      <text:p text:style-name="P2">naboru na wolne stanowisko urzędnicze</text:p>
      <text:p text:style-name="P2">strażnika - aplikanta</text:p>
      <text:p text:style-name="P2">w Straży Miejskiej w Jeleniej Górze</text:p>
      <text:p text:style-name="P3"/>
      <text:p text:style-name="P1"/>
      <text:p text:style-name="P1"/>
      <text:p text:style-name="P1"><text:tab/>Działając na podstawie art. 15 ustawy z dnia 21 listopada 2008 r. o pracownikach <text:s/>samorządowych (Dz. U. z 2018 r. poz. 1260, 1669) Straż Miejska ul. Armii Krajowej 19, 58-500 Jelenia Góra podaje niniejszym do publicznej wiadomości, iż w wyniku przeprowadzonego w <text:s/>dniach 14.02.2019 r. - 06.03.2019 r. naboru kandydatów na wolne stanowisko urzędnicze strażnika - aplikanta w Straży Miejskiej w Jeleniej Górze</text:p>
      <text:p text:style-name="P1"><text:s text:c="22"/></text:p>
      <text:p text:style-name="P1">na stanowisko został wybrany:</text:p>
      <text:p text:style-name="P1"/>
      <text:list xml:id="list7833093228419550735" text:style-name="L1">
        <text:list-item>
          <text:p text:style-name="P7">Jan Wieczorek, 58-506 Jelenia Góra,</text:p>
          <text:p text:style-name="P7"/>
        </text:list-item>
      </text:list>
      <text:p text:style-name="P1"><text:s text:c="4"/></text:p>
      <text:p text:style-name="P1"/>
      <text:p text:style-name="P1"/>
      <text:p text:style-name="P1">Uzasadnienie dokonanego wyboru na stanowisko:</text:p>
      <text:p text:style-name="P1"/>
      <text:p text:style-name="P1">W/w osoba uzyskała najwyższą liczbę punktów. Zatrudnienie w/w kandydata na wakujące stanowisko urzędnicze uprawdopodabnia w najwyższym stopniu wykonywanie obowiązków służbowych.</text:p>
      <text:p text:style-name="P8"/>
      <text:p text:style-name="P8"/>
      <text:p text:style-name="P8"/>
      <text:p text:style-name="P8"/>
      <text:p text:style-name="P8"/>
      <text:p text:style-name="P10">p. o. Komendanta</text:p>
      <text:p text:style-name="P11">Straży Miejskiej</text:p>
      <text:p text:style-name="P9">Jacek Winia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09:28:52.90</meta:creation-date>
    <meta:editing-cycles>13</meta:editing-cycles>
    <meta:editing-duration>PT2H33M50S</meta:editing-duration>
    <meta:print-date>2018-06-05T10:53:14.40</meta:print-date>
    <dc:date>2019-03-18T09:14:27.14</dc:date>
    <meta:generator>OpenOffice/4.1.3$Win32 OpenOffice.org_project/413m1$Build-9783</meta:generator>
    <meta:document-statistic meta:table-count="0" meta:image-count="0" meta:object-count="0" meta:page-count="1" meta:paragraph-count="20" meta:word-count="140" meta:character-count="1940"/>
  </office:meta>
</office:document-meta>
</file>