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text-properties fo:font-weight="bold" style:font-weight-asian="bold" style:font-weight-complex="bold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2" style:master-page-name="">
      <style:paragraph-properties fo:margin-left="0.501cm" fo:margin-right="0cm" fo:line-height="100%" fo:text-align="justify" style:justify-single-word="false" fo:text-indent="-0.028cm" style:auto-text-indent="false" style:page-number="auto"/>
      <style:text-properties fo:font-weight="normal" style:font-weight-asian="normal" style:font-weight-complex="normal"/>
    </style:style>
    <style:style style:name="P23" style:family="paragraph" style:parent-style-name="Standard" style:list-style-name="L2">
      <style:paragraph-properties fo:margin-left="0.501cm" fo:margin-right="0cm" fo:line-height="100%" fo:text-align="justify" style:justify-single-word="false" fo:text-indent="-0.028cm" style:auto-text-indent="false"/>
      <style:text-properties fo:font-weight="normal" style:font-weight-asian="normal" style:font-weight-complex="normal"/>
    </style:style>
    <style:style style:name="P24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1.43cm" fo:margin-right="0cm" fo:margin-top="0cm" fo:margin-bottom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11.43cm" fo:margin-right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11.43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41cm" fo:margin-left="0.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9cm" fo:margin-left="0.88cm"/>
        </style:list-level-properties>
        <style:text-properties style:font-name="Star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9cm" fo:margin-left="0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8"/>Jelenia Góra, 14.02.2019 r.</text:p>
      <text:p text:style-name="Standard"/>
      <text:p text:style-name="Standard">Straż Miejska w Jeleniej Górze</text:p>
      <text:p text:style-name="Standard">ul. Armii Krajowej 19</text:p>
      <text:p text:style-name="Standard">58-500 Jelenia Góra</text:p>
      <text:p text:style-name="Standard">tel. (75) 7525162</text:p>
      <text:p text:style-name="P3"/>
      <text:p text:style-name="P4"/>
      <text:p text:style-name="P3"/>
      <text:p text:style-name="P3"><text:s/></text:p>
      <text:p text:style-name="P7"/>
      <text:p text:style-name="P7">Ogłoszenie </text:p>
      <text:p text:style-name="P7">o <text:s/>naborze <text:s/>kandydatów <text:s/>na <text:s/>wolne <text:s/>stanowisko <text:s/>urzędnicze strażnika - aplikanta <text:s/></text:p>
      <text:p text:style-name="P7">w <text:s/>Straży <text:s/>Miejskiej <text:s/>w <text:s/>Jeleniej Górze</text:p>
      <text:p text:style-name="P2"/>
      <text:p text:style-name="P3"/>
      <text:p text:style-name="P6"><text:tab/>Komendant Straży Miejskiej w Jeleniej Górze ogłasza nabór kandydatów na 1 stanowisko <text:s text:c="2"/>strażnika - aplikanta w Straży Miejskiej w Jeleniej Górze. Od kandydatów ubiegających się <text:s text:c="16"/>o zatrudnienie na w/w stanowisku wymagane są : </text:p>
      <text:p text:style-name="P3"/>
      <text:list xml:id="list2800142201668356836" text:style-name="L1">
        <text:list-item>
          <text:p text:style-name="P11">Wymagania niezbędne:</text:p>
        </text:list-item>
      </text:list>
      <text:list xml:id="list3336577618060238377" text:style-name="L2">
        <text:list-item>
          <text:p text:style-name="P22">obywatelstwo polskie,</text:p>
        </text:list-item>
        <text:list-item>
          <text:p text:style-name="P23">ukończenie 21 roku życia,</text:p>
        </text:list-item>
        <text:list-item>
          <text:p text:style-name="P23">korzystanie z pełni praw publicznych,</text:p>
        </text:list-item>
        <text:list-item>
          <text:p text:style-name="P18">posiadanie minimum wykształcenia średniego,</text:p>
        </text:list-item>
        <text:list-item>
          <text:p text:style-name="P18">nienaganna opinia,</text:p>
        </text:list-item>
        <text:list-item>
          <text:p text:style-name="P18">odpowiednia sprawność fizyczna i psychiczna,</text:p>
        </text:list-item>
        <text:list-item>
          <text:p text:style-name="P18">brak skazania prawomocnym wyrokiem sądu za ścigane z oskarżenia publicznego i umyślnie popełnione przestępstwo lub przestępstwo skarbowe,</text:p>
        </text:list-item>
        <text:list-item>
          <text:p text:style-name="P18">uregulowany stosunek do służby wojskowej.</text:p>
        </text:list-item>
      </text:list>
      <text:p text:style-name="P10"/>
      <text:list xml:id="list30330175" text:continue-list="list2800142201668356836" text:style-name="L1">
        <text:list-item>
          <text:p text:style-name="P11">Wymagania <text:s/>dodatkowe:</text:p>
        </text:list-item>
      </text:list>
      <text:list xml:id="list30310706" text:continue-list="list3336577618060238377" text:style-name="L2">
        <text:list-item>
          <text:p text:style-name="P18">znajomość obsługi komputera,</text:p>
        </text:list-item>
        <text:list-item>
          <text:p text:style-name="P18">komunikatywność,</text:p>
        </text:list-item>
        <text:list-item>
          <text:p text:style-name="P18">umiejętność pracy w zespole,</text:p>
        </text:list-item>
        <text:list-item>
          <text:p text:style-name="P18">prawo jazdy kateg. B.</text:p>
          <text:p text:style-name="P12"/>
        </text:list-item>
      </text:list>
      <text:list xml:id="list30310083" text:continue-list="list30330175" text:style-name="L1">
        <text:list-item>
          <text:p text:style-name="P20">Do zakresu zadań wykonywanych na w/w stanowisku urzędniczym należy wypełnianie <text:s/>obowiązków z zakresu realizacji zadań wynikających z ustawy z dnia 29 sierpnia 1997 r. <text:s text:c="9"/>o strażach gminnych (t. j. Dz. U. Z 2018 r., poz. 928, 2399) oraz aktów prawa miejscowego.</text:p>
          <text:p text:style-name="P15"/>
        </text:list-item>
        <text:list-item>
          <text:p text:style-name="P15">Informacja o warunkach pracy na w/w stanowisku:</text:p>
        </text:list-item>
      </text:list>
      <text:list xml:id="list30317378" text:continue-list="list30310706" text:style-name="L2">
        <text:list-item>
          <text:p text:style-name="P18">praca w terenie,</text:p>
        </text:list-item>
        <text:list-item>
          <text:p text:style-name="P18">praca zmianowa.</text:p>
        </text:list-item>
      </text:list>
      <text:list xml:id="list30319068" text:continue-list="list30310083" text:style-name="L1">
        <text:list-header>
          <text:p text:style-name="P15"/>
        </text:list-header>
        <text:list-item>
          <text:p text:style-name="P15">Kandydaci ubiegający się o zatrudnienie na w/w stanowisku urzędniczym zobowiązani są <text:s/>do złożenia następujących dokumentów:</text:p>
        </text:list-item>
      </text:list>
      <text:list xml:id="list6627335744979937605" text:style-name="L3">
        <text:list-item>
          <text:p text:style-name="P19">list motywacyjny,</text:p>
        </text:list-item>
        <text:list-item>
          <text:p text:style-name="P19">życiorys (CV),</text:p>
        </text:list-item>
        <text:list-item>
          <text:p text:style-name="P19">kserokopia dowodu osobistego,</text:p>
        </text:list-item>
        <text:list-item>
          <text:p text:style-name="P19"><text:soft-page-break/>kserokopia świadectwa ukończenia szkoły lub uczelni, potwierdzającego posiadane wykształcenie,</text:p>
        </text:list-item>
        <text:list-item>
          <text:p text:style-name="P19">kserokopia książeczki wojskowej z adnotacją o uregulowanym stosunku do służby wojskowej,</text:p>
        </text:list-item>
        <text:list-item>
          <text:p text:style-name="P19">kserokopia świadectw pracy,</text:p>
        </text:list-item>
        <text:list-item>
          <text:p text:style-name="P19">inne dokumenty potwierdzające zdobyte uprawnienia i kwalifikacje zawodowe,</text:p>
        </text:list-item>
        <text:list-item>
          <text:p text:style-name="P21">podpisane własnoręcznie oświadczenie o spełnieniu wymogów określonych w art. 24 ustawy <text:line-break/>z dnia 29 sierpnia 1997 r. o strażach gminnych (Dz. U. Z 2018 r., poz. 928).</text:p>
          <text:p text:style-name="P13"/>
        </text:list-item>
      </text:list>
      <text:list xml:id="list30336700" text:continue-list="list30319068" text:style-name="L1">
        <text:list-item>
          <text:p text:style-name="P20">Wymagane dokumenty aplikacyjne tj. list motywacyjny i CV powinny być opatrzone <text:span text:style-name="T1">własnoręcznym podpisem oraz</text:span> klauzulą:</text:p>
        </text:list-item>
      </text:list>
      <text:p text:style-name="P8"/>
      <text:p text:style-name="P8">„Wyrażam zgodę na przetwarzanie danych osobowych zawartych w niniejszym dokumencie do realizacji procesu rekrutacji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” </text:p>
      <text:p text:style-name="P1"/>
      <text:list xml:id="list30312269" text:continue-numbering="true" text:style-name="L1">
        <text:list-item>
          <text:p text:style-name="P24">Wymagane dokumenty aplikacyjne należy złożyć osobiście lub doręczyć listownie w terminie do dnia 06.03.2019 r. do godz. 10:00 pod adres:</text:p>
          <text:p text:style-name="P17"/>
          <text:p text:style-name="P17">Straż Miejska w Jeleniej Górze</text:p>
          <text:p text:style-name="P17">ul. Armii Krajowej 19</text:p>
          <text:p text:style-name="P25">58-500 Jelenia Góra.</text:p>
        </text:list-item>
      </text:list>
      <text:p text:style-name="P1"/>
      <text:list xml:id="list30321802" text:continue-numbering="true" text:style-name="L1">
        <text:list-item>
          <text:p text:style-name="P20">Wskaźnik zatrudnienia osób niepełnosprawnych w jednostce w rozumieniu przepisów <text:s text:c="19"/>o rehabilitacji zawodowej i społecznej oraz zatrudnianiu osób niepełnosprawnych w miesiącu poprzedzającym datę upublicznienia ogłoszenia wynosi 6%.</text:p>
        </text:list-item>
      </text:list>
      <text:p text:style-name="P1"/>
      <text:list xml:id="list30337713" text:continue-numbering="true" text:style-name="L1">
        <text:list-item>
          <text:p text:style-name="P20">W przypadku zatrudnienia kandydata na stanowisko urzędnicze zobowiązany jest on do zawarcia z pracodawcą porozumienia dotyczącego ewentualnego zwrotu kosztów <text:s/>poniesionych przez pracodawcę na szkolenie pracownika w przypadku <text:s/>rozwiązania <text:s/>umowy <text:s text:c="4"/>o pracę z przyczyn leżących po stronie pracownika.</text:p>
        </text:list-item>
      </text:list>
      <text:list xml:id="list4429021855306418302" text:style-name="L4">
        <text:list-header>
          <text:p text:style-name="P16"/>
        </text:list-header>
      </text:list>
      <text:p text:style-name="P3"/>
      <text:p text:style-name="P3"/>
      <text:p text:style-name="P3"/>
      <text:p text:style-name="P3"/>
      <text:p text:style-name="P29">p. o. Komendanta</text:p>
      <text:p text:style-name="P30">Straży Miejskiej</text:p>
      <text:p text:style-name="P28">Jacek Winiarski</text:p>
      <text:p text:style-name="P1"/>
      <text:list xml:id="list7920867554383319985" text:style-name="L5">
        <text:list-header>
          <text:p text:style-name="P26"/>
          <text:p text:style-name="P26"/>
          <text:p text:style-name="P27"/>
        </text:list-header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12-12T07:48:45.14</meta:creation-date>
    <dc:language>pl-PL</dc:language>
    <meta:editing-cycles>33</meta:editing-cycles>
    <meta:editing-duration>PT5H52M24S</meta:editing-duration>
    <meta:print-date>2019-02-14T09:44:19.54</meta:print-date>
    <dc:date>2019-02-14T10:11:52.48</dc:date>
    <meta:document-statistic meta:table-count="0" meta:image-count="0" meta:object-count="0" meta:page-count="2" meta:paragraph-count="48" meta:word-count="483" meta:character-count="3471"/>
    <meta:user-defined meta:name="Info 1"/>
    <meta:user-defined meta:name="Info 2"/>
    <meta:user-defined meta:name="Info 3"/>
    <meta:user-defined meta:name="Info 4"/>
  </office:meta>
</office:document-meta>
</file>