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-0.028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8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4">
      <style:paragraph-properties fo:text-align="justify" style:justify-single-word="false"/>
    </style:style>
    <style:style style:name="P14" style:family="paragraph" style:parent-style-name="Standard" style:list-style-name="L5">
      <style:paragraph-properties fo:text-align="justify" style:justify-single-word="false"/>
    </style:style>
    <style:style style:name="P15" style:family="paragraph" style:parent-style-name="Standard" style:list-style-name="L6">
      <style:paragraph-properties fo:text-align="justify" style:justify-single-word="false"/>
    </style:style>
    <style:style style:name="P16" style:family="paragraph" style:parent-style-name="Standard" style:list-style-name="L7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L7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Standard" style:list-style-name="L1" style:master-page-name="">
      <style:paragraph-properties fo:margin-left="-0.028cm" fo:margin-right="0cm" fo:text-align="justify" style:justify-single-word="false" fo:text-indent="0cm" style:auto-text-indent="false"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11.43cm" fo:margin-right="0cm" fo:margin-top="0cm" fo:margin-bottom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weight="normal" style:font-weight-asian="normal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1.43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11.43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1.0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0"/>Jelenia Góra, 08.02.2019 r.</text:p>
      <text:p text:style-name="Standard"/>
      <text:p text:style-name="Standard">Straż Miejska w Jeleniej Górze</text:p>
      <text:p text:style-name="Standard">ul. Armii Krajowej 19</text:p>
      <text:p text:style-name="Standard">58-500 Jelenia Góra</text:p>
      <text:p text:style-name="Standard">tel.: (75) 7525162</text:p>
      <text:p text:style-name="P1"/>
      <text:p text:style-name="P3"/>
      <text:p text:style-name="P4"/>
      <text:p text:style-name="P4"/>
      <text:p text:style-name="P4">Komendant Straży Miejskiej w Jeleniej Górze</text:p>
      <text:p text:style-name="P5"><text:s/><text:span text:style-name="T1">ogłasza nabór na wolne stanowiska <text:s/></text:span></text:p>
      <text:p text:style-name="P4">operatorów kamer monitoringu miejskiego</text:p>
      <text:p text:style-name="P2">(operatorów elektronicznych monitorów ekranowych)</text:p>
      <text:p text:style-name="P1"/>
      <text:p text:style-name="P1"><text:tab/>Do zadań operatorów kamer monitoringu należeć będzie obserwacja miasta przy pomocy kamer monitoringu pod kątem naruszania ładu i porządku w miejscach publicznych. </text:p>
      <text:p text:style-name="P1"/>
      <text:list xml:id="list6212701162050457872" text:style-name="L1">
        <text:list-item>
          <text:p text:style-name="P8">Wymagania niezbędne:</text:p>
        </text:list-item>
      </text:list>
      <text:list xml:id="list6575747478278812252" text:style-name="L2">
        <text:list-item>
          <text:p text:style-name="P11">obywatelstwo polskie,</text:p>
        </text:list-item>
        <text:list-item>
          <text:p text:style-name="P11">wykształcenie minimum zasadnicze zawodowe,</text:p>
        </text:list-item>
        <text:list-item>
          <text:p text:style-name="P11">korzystanie z pełni praw publicznych,</text:p>
        </text:list-item>
        <text:list-item>
          <text:p text:style-name="P11">brak skazania prawomocnym wyrokiem sądu za ścigane z oskarżenia publicznego umyślne popełnione przestępstwo lub przestępstwo skarbowe,</text:p>
        </text:list-item>
        <text:list-item>
          <text:p text:style-name="P11">brak przeciwwskazań do wykonywania pracy w systemie zmianowym - w porze nocnej.</text:p>
        </text:list-item>
      </text:list>
      <text:p text:style-name="P1"/>
      <text:list xml:id="list32682668" text:continue-list="list6212701162050457872" text:style-name="L1">
        <text:list-item>
          <text:p text:style-name="P8">Wymagania dodatkowe:</text:p>
        </text:list-item>
      </text:list>
      <text:list xml:id="list880857407299000757" text:style-name="L3">
        <text:list-item>
          <text:p text:style-name="P12">znajomość obsługi komputera,</text:p>
        </text:list-item>
        <text:list-item>
          <text:p text:style-name="P12">komunikatywność,</text:p>
        </text:list-item>
        <text:list-item>
          <text:p text:style-name="P12">umiejętność pracy w zespole,</text:p>
        </text:list-item>
        <text:list-item>
          <text:p text:style-name="P12">umiejętność podejmowania szybkich decyzji,</text:p>
        </text:list-item>
        <text:list-item>
          <text:p text:style-name="P12">umiejętność zbierania i analizy informacji.</text:p>
          <text:p text:style-name="P12"/>
        </text:list-item>
      </text:list>
      <text:list xml:id="list32678855" text:continue-list="list32682668" text:style-name="L1">
        <text:list-item>
          <text:p text:style-name="P8">Zakres wykonywanych zadań:</text:p>
        </text:list-item>
      </text:list>
      <text:list xml:id="list5560862450285023664" text:style-name="L4">
        <text:list-item>
          <text:p text:style-name="P13">czuwanie nad porządkiem i bezpieczeństwem publicznym poprzez obserwację obrazu wizyjnego przesyłanego przez kamery w systemie monitoringu miasta,</text:p>
        </text:list-item>
        <text:list-item>
          <text:p text:style-name="P13">prowadzenie dokumentacji monitoringu,</text:p>
        </text:list-item>
        <text:list-item>
          <text:p text:style-name="P13">współpraca z funkcjonariuszami i dyżurnymi Straży Miejskiej w Jeleniej Górze <text:line-break/>oraz dyspozytorami innych służb w zakresie przekazywania informacji.</text:p>
        </text:list-item>
      </text:list>
      <text:list xml:id="list5131431771825951679" text:style-name="L5">
        <text:list-header>
          <text:p text:style-name="P14"/>
        </text:list-header>
      </text:list>
      <text:list xml:id="list32689903" text:continue-list="list32678855" text:style-name="L1">
        <text:list-item>
          <text:p text:style-name="P8">Informacja o warunkach zatrudnienia:</text:p>
        </text:list-item>
      </text:list>
      <text:list xml:id="list735872022010493379" text:style-name="L6">
        <text:list-item>
          <text:p text:style-name="P15">praca w systemie zmianowym, przeciętnie 40 godzin w przeciętnie pięciodniowym tygodniu pracy na podstawie sporządzonego miesięcznie harmonogramu pracy, <text:s/></text:p>
        </text:list-item>
        <text:list-item>
          <text:p text:style-name="P15">praca przy monitorach,</text:p>
        </text:list-item>
        <text:list-item>
          <text:p text:style-name="P15">praca w porze nocnej. </text:p>
          <text:p text:style-name="P15"/>
        </text:list-item>
      </text:list>
      <text:list xml:id="list32691089" text:continue-list="list32689903" text:style-name="L1">
        <text:list-item>
          <text:p text:style-name="P8">Wymagane dokumenty:</text:p>
        </text:list-item>
      </text:list>
      <text:list xml:id="list9105458413324570256" text:style-name="L7">
        <text:list-item>
          <text:p text:style-name="P16">list motywacyjny,</text:p>
        </text:list-item>
        <text:list-item>
          <text:p text:style-name="P19">CV z dokładnym opisem przebiegu pracy zawodowej,</text:p>
        </text:list-item>
        <text:list-item>
          <text:p text:style-name="P19">kserokopia dowodu osobistego,</text:p>
          <text:p text:style-name="P19"/>
        </text:list-item>
        <text:list-item>
          <text:p text:style-name="P19">kserokopia świadectwa ukończenia szkoły lub uczelni potwierdzająca posiadane <text:soft-page-break/>wykształcenie,</text:p>
        </text:list-item>
        <text:list-item>
          <text:p text:style-name="P19">kserokopie świadectw <text:s/>pracy,</text:p>
        </text:list-item>
        <text:list-item>
          <text:p text:style-name="P19">kwestionariusz osobowy dla osoby ubiegającej się o przyjęcie do pracy, </text:p>
        </text:list-item>
        <text:list-item>
          <text:p text:style-name="P19">inne dokumenty potwierdzające zdobyte uprawnienia i kwalifikacje zawodowe,</text:p>
        </text:list-item>
        <text:list-item>
          <text:p text:style-name="P19">podpisane własnoręcznie oświadczenie o treści:</text:p>
          <text:p text:style-name="P19"/>
        </text:list-item>
      </text:list>
      <text:list xml:id="list32665355" text:continue-list="list32691089" text:style-name="L1">
        <text:list-header>
          <text:p text:style-name="P24">„Wyrażam zgodę na przetwarzanie moich danych osobowych przez Straż Miejską w Jeleniej Górze zawartych w ofercie pracy do realizacji procesu rekrutacji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” .</text:p>
        </text:list-header>
      </text:list>
      <text:p text:style-name="P7"/>
      <text:list xml:id="list32681329" text:continue-numbering="true" text:style-name="L1">
        <text:list-item>
          <text:p text:style-name="P20">Wymagane dokumenty aplikacyjne należy złożyć osobiście lub doręczyć listownie w terminie do dnia 25.02.2019 r. do godz. 10:00 pod adres:</text:p>
          <text:p text:style-name="P9"/>
          <text:p text:style-name="P9">Straż Miejska w Jeleniej Górze</text:p>
          <text:p text:style-name="P9">ul. Armii Krajowej 19</text:p>
          <text:p text:style-name="P21">58-500 Jelenia Góra.</text:p>
          <text:p text:style-name="P21"/>
        </text:list-item>
        <text:list-item>
          <text:p text:style-name="P23"><text:span text:style-name="T2">Wskaźnik zatrudnienia osób niepełnosprawnych w jednostce w rozumieniu przepisów o rehabilitacji zawodowej i społecznej oraz zatrudnianiu osób niepełnosprawnych w m-cu poprzedzającym datę upublicznienia ogłoszenia wynosi 6%.</text:span><text:line-break/></text:p>
        </text:list-item>
      </text:list>
      <text:p text:style-name="P22"/>
      <text:p text:style-name="P22"/>
      <text:p text:style-name="P22"/>
      <text:p text:style-name="P22"/>
      <text:p text:style-name="P18"/>
      <text:p text:style-name="P26">p. o. Komendant</text:p>
      <text:p text:style-name="P27">Straży Miejskiej</text:p>
      <text:p text:style-name="P25">Jacek Winiarski</text:p>
      <text:list xml:id="list32692465" text:continue-numbering="true" text:style-name="L1">
        <text:list-header>
          <text:p text:style-name="P17"/>
        </text:list-header>
      </text:list>
      <text:p text:style-name="P1"/>
      <text:p text:style-name="P1"/>
      <text:p text:style-name="P1"/>
      <text:p text:style-name="P1"/>
      <text:list xml:id="list8900478269072547705" text:style-name="L8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Arial" fo:font-size="12pt" style:font-size-asian="12pt" style:font-name-complex="Aria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0" text:consecutive-numbering="true">
      <text:list-level-style-bullet text:level="1" text:style-name="WW8Num10z0" style:num-suffix="." text:bullet-char="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12-12T07:48:45.14</meta:creation-date>
    <dc:language>pl-PL</dc:language>
    <meta:editing-cycles>34</meta:editing-cycles>
    <meta:editing-duration>PT8H22M18S</meta:editing-duration>
    <meta:print-date>2019-02-07T12:46:28.05</meta:print-date>
    <dc:date>2019-02-08T12:47:34.05</dc:date>
    <meta:document-statistic meta:table-count="0" meta:image-count="0" meta:object-count="0" meta:page-count="2" meta:paragraph-count="48" meta:word-count="416" meta:character-count="3054"/>
    <meta:user-defined meta:name="Info 1"/>
    <meta:user-defined meta:name="Info 2"/>
    <meta:user-defined meta:name="Info 3"/>
    <meta:user-defined meta:name="Info 4"/>
  </office:meta>
</office:document-meta>
</file>