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language="pl" fo:country="P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language="pl" fo:country="PL"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85"/></text:p>
      <text:p text:style-name="Standard"/>
      <text:p text:style-name="Standard"/>
      <text:p text:style-name="Standard"><text:s text:c="85"/></text:p>
      <text:p text:style-name="Standard"/>
      <text:p text:style-name="Standard"/>
      <text:p text:style-name="P5"><text:s text:c="101"/>Jelenia Góra, 27.09.2018 r.</text:p>
      <text:p text:style-name="Standard"/>
      <text:p text:style-name="Standard"/>
      <text:p text:style-name="Standard"/>
      <text:p text:style-name="Standard"/>
      <text:p text:style-name="Standard">Straż Miejska</text:p>
      <text:p text:style-name="Standard">ul.Armii Krajowej 19</text:p>
      <text:p text:style-name="Standard">58-500 Jelenia Góra</text:p>
      <text:p text:style-name="Standard">tel.: (75) 7525162</text:p>
      <text:p text:style-name="P3"/>
      <text:p text:style-name="P4"/>
      <text:p text:style-name="P3"/>
      <text:p text:style-name="P3"><text:s/></text:p>
      <text:p text:style-name="P3"/>
      <text:p text:style-name="P2">Ogłoszenie </text:p>
      <text:p text:style-name="P2">o <text:s/>naborze <text:s/>kandydatów <text:s/>na <text:s/>wolne <text:s/>stanowisko <text:s/>urzędnicze <text:s/></text:p>
      <text:p text:style-name="P2">w <text:s/>Straży <text:s/>Miejskiej <text:s/>w <text:s/>Jeleniej Górze</text:p>
      <text:p text:style-name="P2"/>
      <text:p text:style-name="P3"/>
      <text:p text:style-name="P3"><text:tab/>Komendant Straży <text:s/>Miejskiej w <text:s/>Jeleniej Górze <text:s/>ogłasza nabór kandydatów na 2 stanowiska <text:s text:c="2"/>strażnika - aplikanta w Straży Miejskiej w Jeleniej Górze.</text:p>
      <text:p text:style-name="P3">Od kandydatów ubiegających się o zatrudnienie na w/w stanowisku wymagane są : </text:p>
      <text:p text:style-name="P3"/>
      <text:p text:style-name="P3"><text:span text:style-name="T2">1</text:span>. <text:span text:style-name="T2">Wymagania niezbędne:</text:span></text:p>
      <text:p text:style-name="P3">a) obywatelstwo polskie,</text:p>
      <text:p text:style-name="P3">b) ukończenie 21 roku życia,</text:p>
      <text:p text:style-name="P3">c) korzystanie z pełni praw publicznych,</text:p>
      <text:p text:style-name="P3">d) posiadanie minimum wykształcenia średniego,</text:p>
      <text:p text:style-name="P3">e) nienaganna opinia,</text:p>
      <text:p text:style-name="P3">f) odpowiednia sprawność fizyczna i psychiczna,</text:p>
      <text:p text:style-name="P3">g) nie byli skazani prawomocnym wyrokiem sądu za ścigane z oskarżenia publicznego i umyślnie <text:s text:c="2"/>popełnione przestępstwo lub przestępstwo skarbowe,</text:p>
      <text:p text:style-name="P3">h) uregulowany stosunek do służby wojskowej.</text:p>
      <text:p text:style-name="P3"/>
      <text:p text:style-name="P3"><text:span text:style-name="T2">2. Wymagania <text:s/>dodatkowe:</text:span> znajomość obsługi komputera, komunikatywność, umiejętność pracy w zespole, prawo jazdy kateg. B.</text:p>
      <text:p text:style-name="P3"/>
      <text:p text:style-name="P3"><text:span text:style-name="T2">3</text:span>. Do zakresu zadań wykonywanych na w/w stanowisku urzędniczym należy wypełnianie <text:s/>obowiązków z zakresu realizacji zadań wynikających z ustawy z dnia 29 sierpnia 1997 r. o strażach gminnych (Dz. U. Z 2018 r., poz. 928) oraz aktów prawa miejscowego.</text:p>
      <text:p text:style-name="P3"/>
      <text:p text:style-name="P3"><text:span text:style-name="T2">4</text:span>. Informacja o warunkach pracy na w/w stanowisku: praca w terenie, praca zmianowa.</text:p>
      <text:p text:style-name="P3"/>
      <text:p text:style-name="P1">5. Kandydaci <text:s/>ubiegający <text:s/>się <text:s/>o <text:s/>zatrudnienie <text:s/>na w/w stanowisku urzędniczym zobowiązani są <text:s/>do <text:s/>złożenia n/w dokumentów :</text:p>
      <text:p text:style-name="P3">a) list motywacyjny,</text:p>
      <text:p text:style-name="P3">b) życiorys (CV),</text:p>
      <text:p text:style-name="P3"><text:soft-page-break/>c) kserokopii dowodu osobistego,</text:p>
      <text:p text:style-name="P3">d) kserokopii świadectwa ukończenia szkoły lub uczelni potwierdzające posiadane wykształcenie,</text:p>
      <text:p text:style-name="P3">e) kserokopii książeczki wojskowej z adnotacją o uregulowanym stosunku do służby <text:s/>wojskowej,</text:p>
      <text:p text:style-name="P3">f) kserokopii świadectw <text:s/>pracy,</text:p>
      <text:p text:style-name="P3">g) innych dokumentów potwierdzających zdobyte uprawnienia i kwalifikacje zawodowe,</text:p>
      <text:p text:style-name="P3">h) podpisane własnoręcznie oświadczenie o spełnieniu wymogów określonych w art. 24 ustawy z dnia 29 sierpnia 1997 r. o strażach gminnych (Dz. U. Z 2018 r., poz. 928).</text:p>
      <text:p text:style-name="P3"/>
      <text:p text:style-name="P3"><text:span text:style-name="T2">6.</text:span> Wymagane dokumenty aplikacyjne: list motywacyjny, CV powinien być opatrzony klauzulą:</text:p>
      <text:p text:style-name="P1"/>
      <text:p text:style-name="P7">„Wyrażam zgodę na przetwarzanie danych osobowych zawartych w niniejszym dokumencie do realizacji procesu rekrutacji 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” oraz własnoręcznym podpisem.</text:p>
      <text:p text:style-name="P1"/>
      <text:list xml:id="list9108653784918075745" text:style-name="L1">
        <text:list-item>
          <text:p text:style-name="P9"><text:span text:style-name="T3">Kandydaci ubiegający się o zatrudnienie na w/w stanowisko urzędnicze zobowiązani są do złożenia w/w dokumentów w Straży Miejskiej w Jeleniej Górze </text:span><text:span text:style-name="T1">ul. Armii Krajowej 19 <text:s text:c="26"/></text:span><text:span text:style-name="T3">w nieprzekraczalnym <text:s/>terminie do 31.10.2018 r. do godz 10.00 w sekretariacie.</text:span></text:p>
          <text:p text:style-name="P9"/>
        </text:list-item>
        <text:list-item>
          <text:p text:style-name="P10">Wskaźnik zatrudnienia osób niepełnosprawnych w jednostce w rozumieniu przepisów o rehabilitacji zawodowej i społecznej oraz zatrudnianiu osób niepełnosprawnych w m-cu poprzedzającym datę upublicznienia ogłoszenia wynosi 6%.</text:p>
          <text:p text:style-name="P11"/>
        </text:list-item>
      </text:list>
      <text:p text:style-name="P3"><text:span text:style-name="T2">9.</text:span> W przypadku <text:s/>zatrudnienia <text:s/>kandydata <text:s/>na <text:s/>stanowisko urzędnicze zobowiązany <text:s/>jest <text:s/>on do zawarcia z <text:s/>pracodawcą porozumienia <text:s/>dotyczącego ewentualnego <text:s/>zwrotu <text:s/>kosztów <text:s/>poniesionych przez <text:s/>pracodawcę <text:s/>na <text:s/>szkolenie <text:s/>pracownika <text:s/>w <text:s/>przypadku <text:s/>rozwiązania <text:s/>umowy <text:s/>o <text:s/>pracę <text:s/>z przyczyn <text:s/>leżących <text:s/>po <text:s/>stronie <text:s/>pracownika.</text:p>
      <text:p text:style-name="P3"/>
      <text:p text:style-name="P3"/>
      <text:p text:style-name="P3"/>
      <text:p text:style-name="P3"/>
      <text:p text:style-name="P3"><text:tab/><text:tab/><text:tab/><text:tab/><text:tab/><text:tab/><text:tab/><text:tab/>Jacek Winiarski</text:p>
      <text:p text:style-name="P3"><text:tab/><text:tab/><text:tab/><text:tab/><text:tab/><text:tab/><text:tab/>p.o.Komendanta Straży Miejskiej</text:p>
      <text:p text:style-name="P3"><text:tab/><text:tab/><text:tab/><text:tab/><text:tab/><text:tab/><text:tab/> <text:s text:c="8"/>w Jeleniej Górz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7-12-12T07:48:45.14</meta:creation-date>
    <dc:language>pl-PL</dc:language>
    <meta:editing-cycles>21</meta:editing-cycles>
    <meta:editing-duration>PT2H48M48S</meta:editing-duration>
    <meta:print-date>2018-09-27T11:54:42.18</meta:print-date>
    <dc:date>2018-09-27T13:26:32.61</dc:date>
    <meta:document-statistic meta:table-count="0" meta:image-count="0" meta:object-count="0" meta:page-count="2" meta:paragraph-count="42" meta:word-count="472" meta:character-count="3748"/>
    <dc:creator>Grzegorz Rybarczyk</dc:creator>
    <meta:user-defined meta:name="Info 1"/>
    <meta:user-defined meta:name="Info 2"/>
    <meta:user-defined meta:name="Info 3"/>
    <meta:user-defined meta:name="Info 4"/>
  </office:meta>
</office:document-meta>
</file>