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0"/><text:span text:style-name="T1"><text:s text:c="3"/>Załącznik nr 3</text:span></text:p>
      <text:p text:style-name="P2"><text:s text:c="274"/>do Zarządzenia nr 6/2017</text:p>
      <text:p text:style-name="P2"><text:s text:c="238"/>Komendanta Straży Miejskiej z dnia 12.09.2017r.</text:p>
      <text:p text:style-name="Standard"><text:s text:c="82"/></text:p>
      <text:p text:style-name="Standard"><text:s text:c="99"/></text:p>
      <text:p text:style-name="Standard"/>
      <text:p text:style-name="P8"><text:s text:c="110"/>Jelenia Góra, 07.11.2018r.</text:p>
      <text:p text:style-name="Standard"/>
      <text:p text:style-name="Standard"/>
      <text:p text:style-name="P1"/>
      <text:p text:style-name="P1"/>
      <text:p text:style-name="P7"/>
      <text:p text:style-name="P6">Informacja <text:s/>o <text:s/>wyniku</text:p>
      <text:p text:style-name="P6">naboru <text:s/>na <text:s/>wolne <text:s/>stanowisko urzędnicze</text:p>
      <text:p text:style-name="P6">strażnika - aplikanta</text:p>
      <text:p text:style-name="P6">w Straży Miejskiej w Jeleniej <text:s/>Górze</text:p>
      <text:p text:style-name="P7"/>
      <text:p text:style-name="P1"/>
      <text:p text:style-name="P1"/>
      <text:p text:style-name="P1"><text:tab/>Działając <text:s/>na <text:s/>podstawie <text:s/>art. 15 ustawy z dnia 21 listopada 2008 r. o pracownikach <text:s/>samorządowych (Dz. U. z 2018 r. poz. 1260, 1669) Straż <text:s/>Miejska <text:s/>ul. Armii Krajowej 19 <text:s/>58-500 Jelenia Góra podaje niniejszym do publicznej wiadomości, iż w wyniku przeprowadzonego w <text:s/>dniach 27.09.2018 r. - 07.11.2018 r. naboru kandydatów na wolne 2 stanowiska urzędnicze strażnika - aplikanta <text:s/>w <text:s/>Straży <text:s/>Miejskiej <text:s/>w <text:s/>Jeleniej Górze</text:p>
      <text:p text:style-name="P1"><text:s text:c="22"/></text:p>
      <text:p text:style-name="P1"><text:s/>na <text:s text:c="2"/>stanowisko zostali wybrani :</text:p>
      <text:p text:style-name="P1"/>
      <text:list xml:id="list2715685975755900066" text:style-name="L1">
        <text:list-item>
          <text:p text:style-name="P5">Iwasyszyn Marcin, 58-500 Jelenia Góra,</text:p>
        </text:list-item>
        <text:list-item>
          <text:p text:style-name="P5">Arendarski Ryszard, 58 – 530 Kowary.</text:p>
        </text:list-item>
      </text:list>
      <text:p text:style-name="P1"><text:s text:c="4"/></text:p>
      <text:p text:style-name="P1"/>
      <text:p text:style-name="P1"/>
      <text:p text:style-name="P1"/>
      <text:p text:style-name="P1">Uzasadnienie dokonanego wyboru <text:s/>na stanowisko :</text:p>
      <text:p text:style-name="P1"/>
      <text:p text:style-name="P1">W/w osoby uzyskały najwyższą liczbę punktów. Zatrudnienie w/w kandydatów na wakujących stanowiskach urzędniczych uprawdopodabnia w najwyższym stopniu wykonywanie obowiązków służbowych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10</meta:editing-cycles>
    <meta:editing-duration>PT2H2M47S</meta:editing-duration>
    <meta:print-date>2018-06-05T10:53:14.40</meta:print-date>
    <dc:date>2018-11-07T13:04:33.61</dc:date>
    <meta:generator>OpenOffice/4.1.3$Win32 OpenOffice.org_project/413m1$Build-9783</meta:generator>
    <meta:document-statistic meta:table-count="0" meta:image-count="0" meta:object-count="0" meta:page-count="1" meta:paragraph-count="18" meta:word-count="141" meta:character-count="1964"/>
  </office:meta>
</office:document-meta>
</file>