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6pt" style:font-size-asian="6pt" style:font-size-complex="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40"/><text:span text:style-name="T1"><text:s text:c="3"/>Załącznik nr 3</text:span></text:p>
      <text:p text:style-name="P3"><text:s text:c="274"/>do Zarządzenia nr 6/2017</text:p>
      <text:p text:style-name="P3"><text:s text:c="238"/>Komendanta Straży Miejskiej z dnia 12.09.2017r.</text:p>
      <text:p text:style-name="Standard"><text:s text:c="82"/></text:p>
      <text:p text:style-name="Standard"><text:s text:c="99"/></text:p>
      <text:p text:style-name="Standard"/>
      <text:p text:style-name="Standard"><text:s text:c="110"/>Jelenia Góra, 23.03.2018r.</text:p>
      <text:p text:style-name="Standard"/>
      <text:p text:style-name="Standard"/>
      <text:p text:style-name="P1"/>
      <text:p text:style-name="P1"/>
      <text:p text:style-name="P2"/>
      <text:p text:style-name="P2"><text:s text:c="57"/>Informacja <text:s/>o <text:s/>wyniku</text:p>
      <text:p text:style-name="P2"><text:s text:c="39"/>naboru <text:s/>na <text:s/>wolne <text:s/>stanowisko urzędnicze</text:p>
      <text:p text:style-name="P2"><text:s text:c="58"/>strażnika - aplikanta</text:p>
      <text:p text:style-name="P2"><text:s text:c="40"/>w <text:s/>Straży <text:s/>Miejskiej <text:s/>w <text:s/>Jeleniej <text:s/>Górze</text:p>
      <text:p text:style-name="P2"/>
      <text:p text:style-name="P1"/>
      <text:p text:style-name="P1"/>
      <text:p text:style-name="P1">Działając <text:s/>na <text:s/>podstawie <text:s/>art.15 ustawy <text:s/>z <text:s/>dnia <text:s/>21 listopada 2008r.o <text:s/>pracownikach <text:s/>samorządowych ( Dz.U.z 2016r. poz. 902 ) Straż <text:s/>Miejska <text:s/>ul.Armii Krajowej 19 <text:s/>58-500 Jelenia Góra <text:s/>podaje <text:s/>niniejszym <text:s/>do <text:s/>publicznej <text:s/>wiadomości , iż <text:s/>w <text:s/>wyniku <text:s/>przeprowadzonego <text:s/>w <text:s/>dniach 26.02.2018r. - 23.03.2018r. naboru <text:s/>kandydatów <text:s/>na <text:s/>wolne 3 stanowiska <text:s/>urzędnicze strażnika - aplikanta <text:s/>w <text:s/>Straży <text:s/>Miejskiej <text:s/>w <text:s/>Jeleniej Górze nabór nie został rozstrzygnięty z powodu braku kandydatów.</text:p>
      <text:p text:style-name="P1"><text:s text:c="22"/></text:p>
      <text:p text:style-name="P1"/>
      <text:p text:style-name="P1"/>
      <text:p text:style-name="P1"/>
      <text:p text:style-name="P1"><text:s text:c="4"/></text:p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3T09:28:52.90</meta:creation-date>
    <meta:editing-cycles>8</meta:editing-cycles>
    <meta:editing-duration>PT1H33M27S</meta:editing-duration>
    <meta:print-date>2018-03-19T11:44:47.02</meta:print-date>
    <dc:date>2018-03-19T11:46:59.95</dc:date>
    <meta:generator>OpenOffice/4.1.3$Win32 OpenOffice.org_project/413m1$Build-9783</meta:generator>
    <meta:document-statistic meta:table-count="0" meta:image-count="0" meta:object-count="0" meta:page-count="1" meta:paragraph-count="13" meta:word-count="98" meta:character-count="1881"/>
  </office:meta>
</office:document-meta>
</file>