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fo:language="pl" fo:country="P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85"/></text:p>
      <text:p text:style-name="Standard"/>
      <text:p text:style-name="Standard"/>
      <text:p text:style-name="Standard"><text:s text:c="85"/></text:p>
      <text:p text:style-name="Standard"/>
      <text:p text:style-name="Standard"/>
      <text:p text:style-name="Standard"><text:s text:c="101"/>Jelenia <text:s/>Góra , 26.02.2018r.</text:p>
      <text:p text:style-name="Standard"/>
      <text:p text:style-name="Standard"/>
      <text:p text:style-name="Standard"/>
      <text:p text:style-name="Standard"/>
      <text:p text:style-name="Standard">Straż Miejska</text:p>
      <text:p text:style-name="Standard">ul.Armii Krajowej 19</text:p>
      <text:p text:style-name="Standard">58-500 Jelenia Góra</text:p>
      <text:p text:style-name="Standard">tel.: (75) 7525162</text:p>
      <text:p text:style-name="P2"/>
      <text:p text:style-name="P4"/>
      <text:p text:style-name="P2"/>
      <text:p text:style-name="P2"><text:s/></text:p>
      <text:p text:style-name="P2"><text:s text:c="37"/></text:p>
      <text:p text:style-name="P2"/>
      <text:p text:style-name="P2"/>
      <text:p text:style-name="P2"><text:s text:c="53"/><text:span text:style-name="T3"><text:s text:c="8"/>Ogłoszenie</text:span></text:p>
      <text:p text:style-name="P1"><text:s text:c="27"/>o <text:s/>naborze <text:s/>kandydatów <text:s/>na <text:s/>wolne <text:s/>stanowisko <text:s/>urzędnicze <text:s/></text:p>
      <text:p text:style-name="P1"><text:s text:c="35"/>w <text:s/>Straży <text:s/>Miejskiej <text:s/>w <text:s/>Jeleniej Górze</text:p>
      <text:p text:style-name="P1"/>
      <text:p text:style-name="P2"/>
      <text:p text:style-name="P2">Komendant Straży <text:s/>Miejskiej w <text:s/>Jeleniej Górze <text:s/>ogłasza nabór kandydatów na <text:s/>3 stanowiska <text:s text:c="2"/>strażnika <text:s text:c="3"/>- aplikanta <text:s text:c="5"/>w <text:s/>Straży <text:s/>Miejskiej w Jeleniej Górze.</text:p>
      <text:p text:style-name="P2">Od <text:s/>kandydatów <text:s/>ubiegających <text:s/>się o zatrudnienie <text:s/>na w/w stanowisku wymagane są : </text:p>
      <text:p text:style-name="P2"/>
      <text:p text:style-name="P2"><text:span text:style-name="T3">1</text:span>. <text:span text:style-name="T3">Wymagania <text:s/>niezbędne :</text:span></text:p>
      <text:p text:style-name="P2"/>
      <text:p text:style-name="P2">a) obywatelstwo <text:s/>polskie,</text:p>
      <text:p text:style-name="P2">b) ukończenie 21 roku życia,</text:p>
      <text:p text:style-name="P2">c) korzystanie z pełni praw publicznych,</text:p>
      <text:p text:style-name="P2">d) posiadanie minimum wykształcenia średniego,</text:p>
      <text:p text:style-name="P2">e) nienaganna opinia,</text:p>
      <text:p text:style-name="P2">f) odpowiednia sprawność fizyczna i psychiczna,</text:p>
      <text:p text:style-name="P2">g) nie byli skazani prawomocnym wyrokiem sądu za ścigane z oskarżenia publicznego i umyślnie <text:s text:c="2"/>popełnione przestępstwo lub przestępstwo skarbowe,</text:p>
      <text:p text:style-name="P2">h) uregulowany stosunek do służby wojskowej.</text:p>
      <text:p text:style-name="P2"/>
      <text:p text:style-name="P2"><text:span text:style-name="T3">2. Wymagania <text:s/>dodatkowe</text:span> : znajomość obsługi komputera, komunikatywność, umiejętność pracy w zespole, prawo jazdy kateg.B.</text:p>
      <text:p text:style-name="P2"/>
      <text:p text:style-name="P2"><text:span text:style-name="T3">3</text:span>. Do <text:s/>zakresu <text:s/>zadań <text:s/>wykonywanych <text:s/>na w/w stanowisku urzędniczym należy <text:s/>wypełnianie <text:s/>obowiązków <text:s/>z <text:s/>zakresu <text:s/>realizacji <text:s/>zadań <text:s/>wynikających <text:s/>z <text:s/>ustawy <text:s/>z <text:s/>dnia 29 sierpnia 1997r.o strażach gminnych (Dz.U z 2016r.,poz.706) oraz aktów prawa miejscowego.</text:p>
      <text:p text:style-name="P2"/>
      <text:p text:style-name="P2"><text:span text:style-name="T3">4</text:span>. Informacja o warunkach pracy na ww. stanowisku : praca w terenie, praca zmianowa.</text:p>
      <text:p text:style-name="P2"/>
      <text:p text:style-name="P1">5. Kandydaci <text:s/>ubiegający <text:s/>się <text:s/>o <text:s/>zatrudnienie <text:s/>na w/w stanowisku urzędniczym zobowiązani <text:soft-page-break/>są <text:s/>do <text:s/>złożenia n/w dokumentów :</text:p>
      <text:p text:style-name="P2">a) list motywacyjny,</text:p>
      <text:p text:style-name="P2">b) życiorys (CV),</text:p>
      <text:p text:style-name="P2">c) kserokopii dowodu osobistego,</text:p>
      <text:p text:style-name="P2">d) kserokopii świadectwa ukończenia szkoły lub uczelni potwierdzające posiadane wykształcenie,</text:p>
      <text:p text:style-name="P2">e) kserokopii książeczki wojskowej z adnotacją o uregulowanym stosunku do służby <text:s/>wojskowej,</text:p>
      <text:p text:style-name="P2">f) kserokopii świadectw <text:s/>pracy,</text:p>
      <text:p text:style-name="P2">g) innych dokumentów potwierdzających zdobyte uprawnienia i kwalifikacje zawodowe,</text:p>
      <text:p text:style-name="P2">h) podpisane własnoręcznie oświadczenie o spełnieniu wymogów określonych w art.24 ustawy z dnia 29 sierpnia 1997r.o strażach gminnych (Dz.U. z 2016r.,poz.706).</text:p>
      <text:p text:style-name="P2"/>
      <text:p text:style-name="P2"><text:span text:style-name="T3">6.</text:span> Wymagane <text:s/>dokumenty <text:s/>aplikacyjne : list motywacyjny , CV <text:s/>powinien <text:s/>być <text:s/>opatrzony <text:s/>klauzulą:</text:p>
      <text:p text:style-name="P1"/>
      <text:p text:style-name="P1">„<text:span text:style-name="T4">Wyrażam <text:s/>zgodę <text:s/>na <text:s/>przetwarzanie <text:s/>moich <text:s/>danych <text:s/>zawartych w ofercie pracy <text:s/>dla potrzeb <text:s text:c="3"/>niezbędnych do realizacji procesu rekrutacji <text:s/>zgodnie z <text:s/>ustawą <text:s/>z <text:s/>dnia 29.08.1997r.o <text:s/>ochronie <text:s/>danych <text:s/>osobowych /Dz.U.z2016,poz.922 </text:span><text:span text:style-name="T2">.</text:span><text:span text:style-name="T4">/oraz ustawą z dnia 21 listopada 2008r.o pracownikach samorządowych ( Dz.U z 2016r. , poz 902)”oraz własnoręcznym podpisem.</text:span></text:p>
      <text:p text:style-name="P3"/>
      <text:p text:style-name="P2"/>
      <text:p text:style-name="P2"/>
      <text:p text:style-name="P2"><text:span text:style-name="T3">7. </text:span>Kandydaci <text:s/>ubiegający <text:s/>się <text:s/>o <text:s/>zatrudnienie <text:s/>na w/w <text:s/>stanowisko <text:s/>urzędnicze <text:s/>zobowiązani <text:s/>są <text:s/>do <text:s/>złożenia w/w dokumentów <text:s/>w <text:s text:c="2"/>Straży <text:s/>Miejskiej <text:s/>w Jeleniej <text:s/>Górze <text:span text:style-name="T1">ul. Armii Krajowej 19</text:span></text:p>
      <text:p text:style-name="P2"><text:s/>w <text:s/>nieprzekraczalnym <text:s/>terminie <text:s/>do<text:span text:style-name="T3"> 23.03.2018r.do godz 10.00 w sekretariacie. </text:span></text:p>
      <text:list xml:id="list8630412129805418316" text:style-name="L1">
        <text:list-header>
          <text:p text:style-name="P6"/>
        </text:list-header>
        <text:list-item>
          <text:p text:style-name="P6">wskaźnik zatrudnienia osób niepełnosprawnych w jednostce w rozumieniu przepisów o rehabilitacji zawodowej i społecznej oraz zatrudnianiu osób niepełnosprawnych w m-cu poprzedzającym datę upublicznienia ogłoszenia wynosi 6%.</text:p>
          <text:p text:style-name="P6"/>
        </text:list-item>
      </text:list>
      <text:p text:style-name="P2"/>
      <text:p text:style-name="P2"/>
      <text:p text:style-name="P2"><text:span text:style-name="T3">9</text:span>. W <text:s/>przypadku <text:s/>zatrudnienia <text:s/>kandydata <text:s/>na <text:s/>stanowisko <text:s/>urzędnicze zobowiązany <text:s/>jest <text:s/>on do : <text:s/></text:p>
      <text:p text:style-name="P2">zawarcia z <text:s/>pracodawcą porozumienia <text:s/>dotyczącego ewentualnego <text:s/>zwrotu <text:s/>kosztów <text:s/>poniesionych</text:p>
      <text:p text:style-name="P2">przez <text:s/>pracodawcę <text:s/>na <text:s/>szkolenie <text:s/>pracownika <text:s/>w <text:s/>przypadku <text:s/>rozwiązania <text:s/>umowy <text:s/>o <text:s/>pracę <text:s/>z <text:s/>przyczyn <text:s/>leżących <text:s/>po <text:s/>stronie <text:s/>pracownika.</text:p>
      <text:p text:style-name="P2"/>
      <text:p text:style-name="P2"/>
      <text:p text:style-name="P2"/>
      <text:p text:style-name="P2"/>
      <text:p text:style-name="P2"><text:tab/><text:tab/><text:tab/><text:tab/><text:tab/><text:tab/><text:tab/>Jacek Winiarski</text:p>
      <text:p text:style-name="P2"><text:tab/><text:tab/><text:tab/><text:tab/><text:tab/> <text:s text:c="3"/>Zastępca Komendanta Straży Miejskiej</text:p>
      <text:p text:style-name="P2"><text:tab/><text:tab/><text:tab/><text:tab/><text:tab/><text:tab/> <text:s text:c="10"/>w Jeleniej Górz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creation-date>2017-12-12T07:48:45.14</meta:creation-date>
    <dc:language>pl-PL</dc:language>
    <meta:editing-cycles>4</meta:editing-cycles>
    <meta:editing-duration>PT9M</meta:editing-duration>
    <meta:print-date>2017-12-12T07:50:56.40</meta:print-date>
    <dc:date>2018-02-26T09:13:44.50</dc:date>
    <meta:document-statistic meta:table-count="0" meta:image-count="0" meta:object-count="0" meta:page-count="2" meta:paragraph-count="46" meta:word-count="433" meta:character-count="3777"/>
    <dc:creator>Grzegorz  Rybarczyk</dc:creator>
    <meta:user-defined meta:name="Info 1"/>
    <meta:user-defined meta:name="Info 2"/>
    <meta:user-defined meta:name="Info 3"/>
    <meta:user-defined meta:name="Info 4"/>
  </office:meta>
</office:document-meta>
</file>