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0"/><text:span text:style-name="T1"><text:s text:c="3"/>Załącznik nr 3</text:span></text:p>
      <text:p text:style-name="P3"><text:s text:c="274"/>do Zarządzenia nr 6/2017</text:p>
      <text:p text:style-name="P3"><text:s text:c="238"/>Komendanta Straży Miejskiej z dnia 12.09.2017r.</text:p>
      <text:p text:style-name="Standard"><text:s text:c="82"/></text:p>
      <text:p text:style-name="Standard"><text:s text:c="99"/></text:p>
      <text:p text:style-name="Standard"/>
      <text:p text:style-name="Standard"><text:s text:c="110"/>Jelenia Góra, 05.01.2018r.</text:p>
      <text:p text:style-name="Standard"/>
      <text:p text:style-name="Standard"/>
      <text:p text:style-name="P1"/>
      <text:p text:style-name="P1"/>
      <text:p text:style-name="P2"/>
      <text:p text:style-name="P2"><text:s text:c="57"/>Informacja <text:s/>o <text:s/>wyniku</text:p>
      <text:p text:style-name="P2"><text:s text:c="39"/>naboru <text:s/>na <text:s/>wolne <text:s/>stanowisko urzędnicze</text:p>
      <text:p text:style-name="P2"><text:s text:c="58"/>strażnika - aplikanta</text:p>
      <text:p text:style-name="P2"><text:s text:c="40"/>w <text:s/>Straży <text:s/>Miejskiej <text:s/>w <text:s/>Jeleniej <text:s/>Górze</text:p>
      <text:p text:style-name="P2"/>
      <text:p text:style-name="P1"/>
      <text:p text:style-name="P1"/>
      <text:p text:style-name="P1">Działając <text:s/>na <text:s/>podstawie <text:s/>art.15 ustawy <text:s/>z <text:s/>dnia <text:s/>21 listopada 2008r.o <text:s/>pracownikach <text:s/>samorządowych ( Dz.U.z 2016r. poz. 902 ) Straż <text:s/>Miejska <text:s/>ul.Armii Krajowej 19 <text:s/>58-500 Jelenia Góra <text:s/>podaje <text:s/>niniejszym <text:s/>do <text:s/>publicznej <text:s/>wiadomości , iż <text:s/>w <text:s/>wyniku <text:s/>przeprowadzonego <text:s/>w <text:s/>dniach 12.12.2017r. - 05.01.2018r. naboru <text:s/>kandydatów <text:s/>na <text:s/>wolne 4 stanowiska <text:s/>urzędnicze strażnika - aplikanta <text:s/>w <text:s/>Straży <text:s/>Miejskiej <text:s/>w <text:s/>Jeleniej Górze</text:p>
      <text:p text:style-name="P1"><text:s text:c="22"/></text:p>
      <text:p text:style-name="P1"><text:s/>na <text:s text:c="2"/>stanowisko <text:s/>został wybrany :</text:p>
      <text:p text:style-name="P1"/>
      <text:list xml:id="list3613542478523325878" text:style-name="L1">
        <text:list-item>
          <text:p text:style-name="P6">Wróblewski <text:s/>Paweł <text:s/>58 -508 Siedlęcin</text:p>
        </text:list-item>
      </text:list>
      <text:p text:style-name="P1"><text:s text:c="4"/></text:p>
      <text:p text:style-name="P1"/>
      <text:p text:style-name="P1"/>
      <text:p text:style-name="P1"/>
      <text:p text:style-name="P1">Uzasadnienie dokonanego wyboru <text:s/>na stanowisko :</text:p>
      <text:p text:style-name="P1"/>
      <text:p text:style-name="P1">W/w osoba uzyskała najwyższą liczbę punktów. Zatrudnienie w/w kandydata na wakującym stanowisku urzędniczym uprawdopodabnia w najwyższym stopniu wykonywanie obowiązków służbowych.</text:p>
      <text:p text:style-name="P1"/>
      <text:p text:style-name="P1"/>
      <text:p text:style-name="P1"/>
      <text:p text:style-name="P1"/>
      <text:p text:style-name="P1"><text:tab/><text:tab/><text:tab/><text:tab/><text:tab/><text:tab/><text:tab/>Jacek Winiarski</text:p>
      <text:p text:style-name="P1"><text:s/><text:tab/><text:tab/><text:tab/><text:tab/><text:tab/> <text:s text:c="5"/>Zastępca Komendanta Straży Miejskiej </text:p>
      <text:p text:style-name="P1"><text:tab/><text:tab/><text:tab/><text:tab/><text:tab/><text:tab/><text:tab/>w Jeleniej 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09:28:52.90</meta:creation-date>
    <meta:editing-cycles>9</meta:editing-cycles>
    <meta:editing-duration>PT1H35M23S</meta:editing-duration>
    <meta:print-date>2018-01-05T08:07:19.83</meta:print-date>
    <dc:date>2018-01-05T10:58:32.14</dc:date>
    <meta:generator>OpenOffice/4.1.1$Win32 OpenOffice.org_project/411m6$Build-9775</meta:generator>
    <meta:document-statistic meta:table-count="0" meta:image-count="0" meta:object-count="0" meta:page-count="1" meta:paragraph-count="20" meta:word-count="136" meta:character-count="2214"/>
    <dc:creator>Grzegorz  Rybarczyk</dc:creator>
  </office:meta>
</office:document-meta>
</file>