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2"/>Jelenia Góra, 06.12.2017r.</text:p>
      <text:p text:style-name="Standard">Straż Miejska</text:p>
      <text:p text:style-name="Standard">58-500 Jelenia Góra</text:p>
      <text:p text:style-name="Standard">ul. Armii Krajowej 19</text:p>
      <text:p text:style-name="Standard">tel.: 75 75 251 62</text:p>
      <text:p text:style-name="Standard"/>
      <text:p text:style-name="Standard"><text:s text:c="41"/><text:span text:style-name="T2"><text:s/></text:span></text:p>
      <text:p text:style-name="P1"/>
      <text:p text:style-name="P1"><text:s text:c="61"/></text:p>
      <text:p text:style-name="P1"><text:s text:c="60"/>KOMENDANT</text:p>
      <text:p text:style-name="P1"><text:s text:c="35"/>STRAŻY <text:s/>MIEJSKKIEJ <text:s/>W <text:s/>JELENIEJ <text:s/>GÓRZE</text:p>
      <text:p text:style-name="P1"><text:s text:c="58"/>OGŁASZA <text:s/>NABÓR</text:p>
      <text:p text:style-name="P1"><text:s text:c="45"/>NA <text:s/>WOLNE <text:s/>STANOWISKO <text:s/>URZĘDNICZE</text:p>
      <text:p text:style-name="P1"/>
      <text:p text:style-name="Standard"><text:s text:c="32"/></text:p>
      <text:p text:style-name="Standard"/>
      <text:p text:style-name="Standard"><text:s text:c="60"/>stanowisko ds. płac </text:p>
      <text:p text:style-name="Standard"/>
      <text:p text:style-name="Standard"/>
      <text:list xml:id="list381440459540049622" text:style-name="L1">
        <text:list-item>
          <text:p text:style-name="P3">Wymagania niezbędne :</text:p>
          <text:p text:style-name="P2">a) obywatelstwo polskie,</text:p>
          <text:p text:style-name="P2">b) wykształcenie średnie,</text:p>
          <text:p text:style-name="P2">c) posiadanie pełnej zdolności do czynności prawnych oraz korzystanie z pełni praw publicznych,</text:p>
          <text:p text:style-name="P2">d) nieposzlakowana opinia,</text:p>
          <text:p text:style-name="P2">e) brak skazania prawomocnym wyrokiem sądu za umyślne przestępstwo ścigane z oskarżenia publicznego lub umyślne przestępstwo skarbowe,</text:p>
          <text:p text:style-name="P2">f) znajomość przepisów w zakresie : ustawy o samorządzie gminnym, ustawy o <text:s text:c="2"/>pracownikach samorządowych, ustawy o rachunkowości,</text:p>
          <text:p text:style-name="P2">g) umiejętność obsługi komputera.</text:p>
        </text:list-item>
        <text:list-item>
          <text:p text:style-name="P3">Wymagania <text:s/>dodatkowe :</text:p>
          <text:p text:style-name="P2"/>
          <text:p text:style-name="P2">a) komunikatywność, umiejętność pracy w zespole,</text:p>
          <text:p text:style-name="P2">b) sumienność i rzetelność,</text:p>
          <text:p text:style-name="P2"/>
        </text:list-item>
        <text:list-item>
          <text:p text:style-name="P3">Zakres wykonywanych zadań na stanowisku :</text:p>
          <text:p text:style-name="P2">a ) naliczanie płac w oparciu o system komputerowy;</text:p>
          <text:p text:style-name="P2">b ) sporządzanie listy płac pracowników SM wraz z wyszczególnieniem naliczeń płac </text:p>
          <text:p text:style-name="P2"><text:s text:c="5"/>zasadniczych, należnych dodatków, odpowiednich potrąceń z wynagrodzeń;</text:p>
          <text:p text:style-name="P2">c ) gromadzenie i sprawdzanie prawidłowości dokumentów źródłowych dotyczących</text:p>
          <text:p text:style-name="P2"><text:s text:c="5"/>należnych wynagrodzeń oraz potrąceń z wynagrodzeń;</text:p>
          <text:p text:style-name="P2">d ) sporządzanie deklaracji podatku dochodowego i terminowe przekazanie podatku</text:p>
          <text:p text:style-name="P2"><text:s text:c="6"/>dochodowego do US;</text:p>
          <text:p text:style-name="P2">e ) gromadzenie i sprawdzanie prawidłowości dokumentów związanych z wynagrodzeniem </text:p>
          <text:p text:style-name="P2"><text:s text:c="5"/>za czas choroby pracowników, zasiłków chorobowych, opiekuńczych i innych </text:p>
          <text:p text:style-name="P2"><text:s text:c="5"/>pokrywanych ze środków zakładu pracy i ZUS;</text:p>
          <text:p text:style-name="P2">f ) naliczanie składek na ubezpieczenia społeczne i Fundusz Pracy oraz sporządzanie </text:p>
          <text:p text:style-name="P2"><text:s text:c="4"/>deklaracji i terminowe przekazywanie składek do ZUS;</text:p>
          <text:p text:style-name="P2">g ) obsługę elektronicznego terminowego przekazywania dokumentów zgłoszeniowych,</text:p>
          <text:p text:style-name="P2"><text:s text:c="6"/>wyrejestrowań i rozliczeń w/w składek do ZUS;</text:p>
          <text:p text:style-name="P2">h ) prowadzenie rocznej kartoteki płacowej i zasiłkowej;</text:p>
          <text:p text:style-name="P2">i ) sporządzanie informacji o dochodach oraz pobranych zaliczkach na podatek dochodowy</text:p>
          <text:p text:style-name="P2"><text:soft-page-break/><text:s text:c="3"/>dla każdego pracownika;</text:p>
          <text:p text:style-name="P2">j ) prowadzenie ewidencji środków trwałych oraz ewidencji ilościowej i ilościowo-wartościowej pozostałych środków trwałych w użytkowaniu;</text:p>
          <text:p text:style-name="P2">k ) prowadzenie druków ścisłego zarachowania zgodnie z instrukcją w sprawie gospodarki drukami ścisłego zarachowania;</text:p>
          <text:p text:style-name="P2">l ) prowadzenie rejestru otrzymanych rachunków i dowodów finansowych, pism, zarządzeń;</text:p>
          <text:p text:style-name="P2">ł ) przekazywanie dowodów finansowych do sprawdzenia pod względem merytorycznym , kontrola prawidłowości opisów każdego dowodu finansowego, sprawdzania dowodów do zatwierdzenia;</text:p>
          <text:p text:style-name="P2">m ) miesięczne rozliczanie zużycia paliwa w samochodach służbowych SM;</text:p>
          <text:p text:style-name="P2">n ) prowadzenie spraw związanych z ubezpieczeniem samochodów i mienia SM;</text:p>
          <text:p text:style-name="P2">o ) rozliczanie inwentaryzacji.</text:p>
          <text:p text:style-name="P2"/>
        </text:list-item>
        <text:list-item>
          <text:p text:style-name="P2"><text:span text:style-name="T2">Informacja o warunkach pracy na danym stanowisku </text:span>:</text:p>
          <text:p text:style-name="P2">a) praca na II piętrze <text:s/>budynku Straży Miejskiej przy ul. Armii Krajowej 19. Ciągi komunikacyjne w budynku o odpowiedniej szerokości, w pomieszczeniu pracy odpowiednia szerokość dojść i przejść, budynek nie jest wyposażony w windę,</text:p>
          <text:p text:style-name="P2">b) stanowisko związane z pracą przy monitorze ekranowym, rozmowami telefonicznymi.</text:p>
        </text:list-item>
        <text:list-item>
          <text:p text:style-name="P3"><text:s/>Wymagane dokumenty :</text:p>
          <text:p text:style-name="P2">a) <text:s/>życiorys (CV),</text:p>
          <text:p text:style-name="P2">b) <text:s/>list motywacyjny,</text:p>
          <text:p text:style-name="P2">c) <text:s/>oświadczenie o treści :”<text:span text:style-name="T1">Posiadam pełną zdolność do czynności prawnych oraz korzystam </text:span></text:p>
          <text:p text:style-name="P4"><text:s text:c="5"/>w pełni z praw publicznych, nie byłam (byłem) skazana(y) prawomocnym wyrokiem </text:p>
          <text:p text:style-name="P4"><text:s text:c="5"/>sądu za umyślne przestępstwo ścigane z oskarżenia publicznego lub umyślne przestępstwo skarbowe.”</text:p>
          <text:p text:style-name="P2">d) kopia dokumentu tożsamości,</text:p>
          <text:p text:style-name="P2">e) kopie dokumentów potwierdzających : wykształcenie ( kserokopia świadectwa szkolnego,</text:p>
          <text:p text:style-name="P2"><text:s text:c="4"/>kserokopia dyplomu ukończenia studiów wyższych),</text:p>
          <text:p text:style-name="P2"/>
        </text:list-item>
      </text:list>
      <text:p text:style-name="Standard">W przypadku osób podejmujących po raz pierwszy pracę na stanowisku urzędniczym umowę o pracę zawiera się na czas określony nie dłuższy niż 6 miesięcy. W czasie trwania umowy organizuje się służbę przygotowawczą kończącą się egzaminem, którego pozytywny wynik jest warunkiem dalszego zatrudnienia pracownika.</text:p>
      <text:p text:style-name="Standard"/>
      <text:p text:style-name="Standard">Wymagane dokumenty aplikacyjne należy składać :</text:p>
      <text:p text:style-name="Standard">w Straży Miejskiej w Jeleniej Górze ul. Armii Krajowej 19 w terminie do 20.12. 2017r.do godz 10.00. w sekretariacie.</text:p>
      <text:p text:style-name="Standard"/>
      <text:p text:style-name="Standard"/>
      <text:p text:style-name="Standard">Wskaźnik zatrudnienia osób niepełnosprawnych w jednostce w rozumieniu przepisów o rehabilitacji zawodowej i społecznej oraz zatrudnianiu osób niepełnosprawnych w m-cu poprzedzającym datę upublicznienia ogłoszenia wynosił co najmniej 6%.</text:p>
      <text:p text:style-name="Standard"/>
      <text:p text:style-name="Standard">Wymagane dokumenty : list motywacyjny, CV powinny być opatrzone klauzulą :</text:p>
      <text:p text:style-name="Standard">„<text:span text:style-name="T1">Wyrażam zgodę na przetwarzanie moich danych osobowych zawartych w ofercie pracy dla potrzeb niezbędnych do realizacji procesu rekrutacji zgodnie z ustawą z dnia 29.08.1997r.o ochronie danych osobowych ( Dz.U.z 2016r.,poz.922) oraz ustawą z dnia 21 listopada 2008r.o pracownikach samorządowych ( Dz.U.z 2016r.,poz.902)” własnoręcznym podpisem.</text:span></text:p>
      <text:p text:style-name="Standard"/>
      <text:p text:style-name="Standard"/>
      <text:p text:style-name="Standard"><text:tab/><text:tab/><text:tab/><text:tab/><text:tab/><text:tab/><text:tab/></text:p>
      <text:p text:style-name="Standard"><text:tab/><text:tab/><text:tab/><text:tab/></text:p>
      <text:p text:style-name="Standard"><text:soft-page-break/><text:tab/><text:tab/></text:p>
      <text:p text:style-name="Standard"/>
      <text:p text:style-name="Standard"/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1:25:05.06</meta:creation-date>
    <meta:editing-duration>PT4H11M47S</meta:editing-duration>
    <meta:editing-cycles>8</meta:editing-cycles>
    <meta:generator>OpenOffice/4.1.3$Win32 OpenOffice.org_project/413m1$Build-9783</meta:generator>
    <meta:print-date>2017-12-06T06:43:48.73</meta:print-date>
    <dc:date>2017-12-06T06:46:44.75</dc:date>
    <meta:document-statistic meta:table-count="0" meta:image-count="0" meta:object-count="0" meta:page-count="3" meta:paragraph-count="71" meta:word-count="613" meta:character-count="5134"/>
  </office:meta>
</office:document-meta>
</file>