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1" svg:font-family="'Arial Unicode MS'"/>
    <style:font-face style:name="Times New Roman1" svg:font-family="'Times New Roman'"/>
    <style:font-face style:name="Times New Roman2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13cm" style:rel-column-width="4291*"/>
    </style:style>
    <style:style style:name="Tabela1.B" style:family="table-column">
      <style:table-column-properties style:column-width="9.735cm" style:rel-column-width="37528*"/>
    </style:style>
    <style:style style:name="Tabela1.C" style:family="table-column">
      <style:table-column-properties style:column-width="3.36cm" style:rel-column-width="12956*"/>
    </style:style>
    <style:style style:name="Tabela1.D" style:family="table-column">
      <style:table-column-properties style:column-width="2.79cm" style:rel-column-width="1076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bold" fo:background-color="transparent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tyle="normal" fo:font-weight="bold" officeooo:paragraph-rsid="00206a23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tyle="normal" fo:font-weight="bold" officeooo:paragraph-rsid="00206a23" style:font-style-asian="normal" style:font-weight-asian="bold" style:font-style-complex="normal" style:font-weight-complex="bold"/>
    </style:style>
    <style:style style:name="P13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style:font-name="Times New Roman1" fo:font-size="12pt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6a23" style:font-weight-asian="bold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officeooo:rsid="001f59a3" style:font-weight-asian="bold" style:font-weight-complex="bold"/>
    </style:style>
    <style:style style:name="T7" style:family="text">
      <style:text-properties fo:color="#000000" style:font-name="Times New Roman1" fo:font-size="12pt" fo:background-color="transparent" loext:char-shading-value="0" style:font-name-asian="Times New Roman1" style:font-name-complex="Times New Roman1"/>
    </style:style>
    <style:style style:name="T8" style:family="text">
      <style:text-properties fo:color="#000000" style:font-name="Times New Roman" fo:font-size="12pt" fo:background-color="transparent" loext:char-shading-value="0" style:font-name-asian="Arial Unicode MS1" style:font-name-complex="Arial Unicode MS1"/>
    </style:style>
    <style:style style:name="T9" style:family="text">
      <style:text-properties officeooo:rsid="0018a7a0"/>
    </style:style>
    <style:style style:name="T10" style:family="text">
      <style:text-properties officeooo:rsid="001a2c08"/>
    </style:style>
    <style:style style:name="T11" style:family="text">
      <style:text-properties officeooo:rsid="001bc902"/>
    </style:style>
    <style:style style:name="T12" style:family="text">
      <style:text-properties officeooo:rsid="001c5de3"/>
    </style:style>
    <style:style style:name="T13" style:family="text">
      <style:text-properties officeooo:rsid="001f59a3"/>
    </style:style>
    <style:style style:name="T14" style:family="text">
      <style:text-properties officeooo:rsid="00206a23"/>
    </style:style>
    <style:style style:name="T15" style:family="text">
      <style:text-properties style:font-name="Times New Roman2" officeooo:rsid="00206a23"/>
    </style:style>
    <style:style style:name="T16" style:family="text">
      <style:text-properties officeooo:rsid="00223cc9"/>
    </style:style>
    <style:style style:name="T1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elenia Góra, dn. 2<text:span text:style-name="T13">4</text:span> stycznia 201<text:span text:style-name="T13">8</text:span> r.</text:p>
      <text:p text:style-name="P1"/>
      <text:p text:style-name="P1"/>
      <text:p text:style-name="P2">Notatka</text:p>
      <text:p text:style-name="P2">z przeprowadzonego rozeznania rynku</text:p>
      <text:p text:style-name="P2">zamówienia o wartości od <text:span text:style-name="T11">5</text:span> 000 do 30 000 euro</text:p>
      <text:p text:style-name="P2"/>
      <text:list xml:id="list2211680514" text:style-name="L1">
        <text:list-item>
          <text:p text:style-name="P9">Opis przedmiotu zamówienia :</text:p>
        </text:list-item>
      </text:list>
      <text:p text:style-name="P6">Przedmiotem zamówienia jest dostawa na potrzeby Straży Miejskiej w Jeleniej Górze:</text:p>
      <text:p text:style-name="P7"><text:span text:style-name="T7">a. oleju napędowego w/g wymaga</text:span><text:span text:style-name="T8">ń</text:span><text:span text:style-name="T7"> określonych w Polskiej Normie PN-EN 590 oraz <text:s/>o liczbie cetanowej min. 49 jednostek, w okresie 12 miesięcy od dnia podpisania umowy.</text:span></text:p>
      <text:p text:style-name="P7"><text:span text:style-name="T7">Kod zamówienia wg klasyfikacji <text:s/>Wspólnego Słownika Zamówie</text:span><text:span text:style-name="T8">ń</text:span><text:span text:style-name="T7"> (CPV): 09134100-8.</text:span></text:p>
      <text:p text:style-name="P7"><text:span text:style-name="T7">b. <text:s text:c="2"/>benzyny bezołowiowej 95 w/g wymaga</text:span><text:span text:style-name="T8">ń</text:span><text:span text:style-name="T7"> określonych w Polskiej Normie PN-EN 228 o liczbie oktanowej min. 95 jednostek, w okresie 12 miesięcy od dnia podpisania umowy.</text:span></text:p>
      <text:p text:style-name="P7"><text:span text:style-name="T7">Kod zamówienia wg klasyfikacji Wspólnego Słownika Zamówie</text:span><text:span text:style-name="T8">ń</text:span><text:span text:style-name="T7"> (CPV): 09132100-4.</text:span></text:p>
      <text:p text:style-name="P6">c. <text:s/>skroplonego gazu ropopochodnego (LPG) wg wymagań określonych w Polskiej Normie PN-EN 58<text:span text:style-name="T11">9</text:span>, w okresie 12 miesięcy od dnia podpisania umowy.</text:p>
      <text:list xml:id="list120053477895932" text:continue-numbering="true" text:style-name="L1">
        <text:list-header>
          <text:p text:style-name="P13">Kod zamówienia wg klasyfikacji Wspólnego Słownika Zamówień (CPV): 09133000-0.</text:p>
        </text:list-header>
        <text:list-item>
          <text:p text:style-name="P9">Termin wykonania/realizacji zamówienia : <text:span text:style-name="T5">od 01 lutego 201</text:span><text:span text:style-name="T6">8</text:span><text:span text:style-name="T5"> r. do 31 stycznia 201</text:span><text:span text:style-name="T6">9</text:span><text:span text:style-name="T5"> r.</text:span></text:p>
        </text:list-item>
        <text:list-item>
          <text:p text:style-name="P9">Wartość zamówienia <text:s/><text:span text:style-name="T12">36 930,27 </text:span>zł netto ustalona na podstawie zestawienia kosztów zakupu paliwa za okres 12 miesięcy plus wskażnik inflacji.</text:p>
        </text:list-item>
        <text:list-item>
          <text:p text:style-name="P9">Wartość zamówienia w euro przeliczona zgodnie z Rozporządzeniem Prezesa Rady Ministrów z dnia <text:s/><text:span text:style-name="T10">28 </text:span>grudnia 201<text:span text:style-name="T13">7</text:span> r. w sprawie średniego kursu złotego do euro stanowiącego podstawę przeliczania wartości zamówień publicznych (Dz. U. <text:s/><text:span text:style-name="T10">P</text:span>oz. <text:span text:style-name="T9">2477</text:span>) – <text:s/><text:span text:style-name="T12">8 565,13</text:span> euro.</text:p>
        </text:list-item>
        <text:list-item>
          <text:p text:style-name="P9">Nazwisko i imię osoby, która ustaliła wartość zamówienia: A<text:span text:style-name="T13">licja Wądołowska</text:span> – <text:span text:style-name="T13">Główna Księgowa SM</text:span>.</text:p>
        </text:list-item>
        <text:list-item>
          <text:p text:style-name="P9">Data ustalenia wartości zamówienia <text:span text:style-name="T9">11.01</text:span>.201<text:span text:style-name="T13">8</text:span> <text:s/>r.</text:p>
        </text:list-item>
        <text:list-item>
          <text:p text:style-name="P9">Informację dotyczącą ceny i innych kryteriów wyboru oferty uzyskano od :</text:p>
        </text:list-item>
      </text:list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azwa i adres wykonawcy</text:p>
          </table:table-cell>
          <table:table-cell table:style-name="Tabela1.A1" office:value-type="string">
            <text:p text:style-name="P8">Inne kryteria (wymienić)</text:p>
          </table:table-cell>
          <table:table-cell table:style-name="Tabela1.D1" office:value-type="string">
            <text:p text:style-name="P8">Oferowana cena średnia 1 l paliwa brutto 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>P.H.U. "M<text:span text:style-name="T15">ü</text:span>ller" B.H.R. M<text:span text:style-name="T15">ü</text:span>ller, U. Jarosz s.j., 58-530 Kowary, ul. 1 Maja 82a</text:p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>3,<text:span text:style-name="T16">91</text:span> zł.</text:p>
          </table:table-cell>
        </table:table-row>
      </table:table>
      <text:p text:style-name="P3"/>
      <text:list xml:id="list1801318702" text:style-name="L2">
        <text:list-item>
          <text:p text:style-name="P10">Informację uzyskano w dniu 2<text:span text:style-name="T14">4</text:span>.01.201<text:span text:style-name="T11">7</text:span> r.</text:p>
        </text:list-item>
        <text:list-item>
          <text:p text:style-name="P10">Wybrano wykonawcę nr <text:span text:style-name="T10">1</text:span> .</text:p>
        </text:list-item>
        <text:list-item>
          <text:p text:style-name="P10">Uzasadnienie wyboru oferty najkorzystniejszej :</text:p>
          <text:p text:style-name="P10">Wybrano ofertę o najniższej cenie średniej paliwa <text:s/><text:span text:style-name="T10">jako jedynej otrzymanej</text:span> w prowadzonym postępowaniu.</text:p>
          <text:p text:style-name="P10"/>
          <text:p text:style-name="P10">Notatkę sporządził :</text:p>
        </text:list-item>
      </text:list>
      <text:p text:style-name="P4"><text:s text:c="12"/>Andrzej Grębosz</text:p>
      <text:p text:style-name="P4"><text:s text:c="12"/>st. insp. SM</text:p>
      <text:p text:style-name="P4"/>
      <text:p text:style-name="P11">Zatwierdzam do realizacji :</text:p>
      <text:p text:style-name="P11"/>
      <text:p text:style-name="P11"/>
      <text:p text:style-name="P12"><text:span text:style-name="T14"><text:tab/><text:tab/><text:tab/><text:tab/><text:tab/>Komendant Straży Miejskiej<text:line-break/><text:tab/><text:tab/><text:tab/><text:tab/><text:tab/> <text:s text:c="10"/>Jerzy Górniak</text:span><text:span text:style-name="T17"> <text:s text:c="259"/></text:span><text:s text:c="3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 Unicode MS1" svg:font-family="'Arial Unicode MS'"/>
    <style:font-face style:name="Times New Roman1" svg:font-family="'Times New Roman'"/>
    <style:font-face style:name="Times New Roman2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5-10-25T10:40:08</meta:creation-date>
    <dc:date>2018-01-24T12:00:50.163000000</dc:date>
    <meta:print-date>2018-01-24T10:19:02.498000000</meta:print-date>
    <dc:language>zxx</dc:language>
    <meta:editing-cycles>63</meta:editing-cycles>
    <meta:editing-duration>P1DT14H35M16S</meta:editing-duration>
    <meta:document-statistic meta:table-count="1" meta:image-count="0" meta:object-count="0" meta:page-count="1" meta:paragraph-count="33" meta:word-count="324" meta:character-count="2767" meta:non-whitespace-character-count="1865"/>
    <meta:user-defined meta:name="Info 1"/>
    <meta:user-defined meta:name="Info 2"/>
    <meta:user-defined meta:name="Info 3"/>
    <meta:user-defined meta:name="Info 4"/>
  </office:meta>
</office:document-meta>
</file>