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 style:list-style-name="WW8Num2">
      <style:paragraph-properties fo:margin-left="0.499cm" fo:margin-right="0cm" fo:text-align="justify" style:justify-single-word="false" fo:text-indent="-0.499cm" style:auto-text-indent="false"/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07"/></text:p>
      <text:p text:style-name="Standard"><text:s text:c="81"/></text:p>
      <text:p text:style-name="Standard"><text:s text:c="99"/>Jelenia Góra, 21.10.2015r.</text:p>
      <text:p text:style-name="Standard"/>
      <text:p text:style-name="Standard"/>
      <text:p text:style-name="P1"/>
      <text:p text:style-name="P1"/>
      <text:p text:style-name="P2"/>
      <text:p text:style-name="P2"><text:s text:c="57"/>Informacja <text:s/>o <text:s/>wyniku</text:p>
      <text:p text:style-name="P2"><text:s text:c="39"/>naboru <text:s/>na <text:s/>wolne <text:s/>stanowisko urzędnicze</text:p>
      <text:p text:style-name="P2"><text:s text:c="63"/>aplikanta</text:p>
      <text:p text:style-name="P2"><text:s text:c="40"/>w <text:s/>Straży <text:s/>Miejskiej <text:s/>w <text:s/>Jeleniej <text:s/>Górze</text:p>
      <text:p text:style-name="P2"/>
      <text:p text:style-name="P1"/>
      <text:p text:style-name="P1"/>
      <text:p text:style-name="P1">Działając <text:s/>na <text:s/>podstawie <text:s/>art.15 <text:s/>ustawy <text:s/>z <text:s/>dnia <text:s/>21 listopada 2008r.o <text:s/>pracownikach <text:s/>samorządowych ( Dz.U.z 2008r.Nr 223, poz.1458z późn. zm. ) Straż <text:s/>Miejska <text:s/>ul.Armii Krajowej 19 <text:s/>58-500 Jelenia Góra <text:s/>podaje <text:s/>niniejszym <text:s/>do <text:s/>publicznej <text:s/>wiadomości , iż <text:s/>w <text:s/>wyniku <text:s/>przeprowadzonego <text:s/>w <text:s/>dniach 29.09.2015r.- 20.10.2015r. naboru <text:s/>kandydatów <text:s/>na <text:s/>wolne 3 stanowiska <text:s/>urzędnicze aplikanta <text:s/>w <text:s/>Straży <text:s/>Miejskiej <text:s/>w <text:s/>Jeleniej Górze</text:p>
      <text:p text:style-name="P1"><text:s text:c="22"/></text:p>
      <text:p text:style-name="P1">na <text:s text:c="2"/>stanowisku <text:s/>tym nie <text:s/>został zatrudniony żaden kandydat.</text:p>
      <text:p text:style-name="P1"/>
      <text:p text:style-name="P1"/>
      <text:p text:style-name="P1">Uzasadnienie :</text:p>
      <text:p text:style-name="P1"/>
      <text:p text:style-name="P3">W <text:s/>procedurze rekrutacyjnej zastosowano n/w techniki <text:s/>naboru :</text:p>
      <text:p text:style-name="P3"/>
      <text:list xml:id="list30539684" text:style-name="WW8Num2">
        <text:list-item>
          <text:p text:style-name="P6">sprawdzenie spełnienia wymogów formalnych <text:s/>stawianych kandydatom i zawartych w <text:s/>ustawie o strażach <text:s/>gminnych <text:s/>poprzez sprawdzenie wymaganych dokumentów,</text:p>
        </text:list-item>
        <text:list-item>
          <text:p text:style-name="P6">oceny przydatności zawodowej pod kątem ich wykształcenia , znajomości języków obcych,</text:p>
        </text:list-item>
      </text:list>
      <text:p text:style-name="P4">kwalifikacji zawodowych – na podstawie dokumentów <text:s/>złożonych <text:s/>przez <text:s/>kandydatów,</text:p>
      <text:list xml:id="list30610060" text:continue-numbering="true" text:style-name="WW8Num2">
        <text:list-item>
          <text:p text:style-name="P6">oceny <text:s/>sprawności <text:s/>fizycznej <text:s/>dokonano na podstawie <text:s/>przeprowadzonego egzaminu sprawności</text:p>
        </text:list-item>
      </text:list>
      <text:p text:style-name="P4">fizycznej kandydatów,</text:p>
      <text:list xml:id="list30611499" text:continue-numbering="true" text:style-name="WW8Num2">
        <text:list-header>
          <text:p text:style-name="P6"/>
        </text:list-header>
      </text:list>
      <text:p text:style-name="P3">Kandydat nie przeszedł z <text:s/>wynikiem pozytywnym wszystkie testy i ćwiczenia składające się na egzamin sprawności fizycznej i tym samym nie zakwalifikował się do kolejnej części postępowania rekrutacyjnego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StarSymbol" fo:font-size="9pt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498cm" fo:text-indent="-0.499cm" fo:margin-left="1.498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97cm" fo:text-indent="-0.499cm" fo:margin-left="1.997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2.496cm" fo:text-indent="-0.499cm" fo:margin-left="2.496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2.995cm" fo:text-indent="-0.499cm" fo:margin-left="2.99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3.494cm" fo:text-indent="-0.499cm" fo:margin-left="3.494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3.993cm" fo:text-indent="-0.499cm" fo:margin-left="3.993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93cm" fo:text-indent="-0.499cm" fo:margin-left="4.49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8-13T09:28:52.90</meta:creation-date>
    <meta:editing-cycles>6</meta:editing-cycles>
    <meta:editing-duration>PT00H47M57S</meta:editing-duration>
    <meta:printed-by>anna podsadowska</meta:printed-by>
    <meta:print-date>2015-10-20T10:38:33.95</meta:print-date>
    <dc:date>2015-10-20T10:43:08.28</dc:date>
    <dc:creator>anna podsadowska</dc:creator>
    <meta:generator>OpenOffice.org/3.1$Win32 OpenOffice.org_project/310m19$Build-9420</meta:generator>
    <meta:document-statistic meta:table-count="0" meta:image-count="0" meta:object-count="0" meta:page-count="1" meta:paragraph-count="18" meta:word-count="170" meta:character-count="1842"/>
  </office:meta>
</office:document-meta>
</file>