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Arial Unicode MS1" svg:font-family="'Arial Unicode MS'"/>
    <style:font-face style:name="Times New Roman1" svg:font-family="'Times New Roman'"/>
    <style:font-face style:name="Times New Roman2" svg:font-family="'Times New Roman'" style:font-family-generic="roman"/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Arial" style:font-style-asian="normal" style:font-name-complex="Arial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bold" fo:background-color="transparent" style:font-name-asian="Arial" style:font-style-asian="normal" style:font-name-complex="Arial" style:font-style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.529cm" fo:margin-right="0cm" fo:text-align="end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style="normal" fo:font-weight="normal" fo:background-color="transparent" style:font-name-asian="Arial" style:font-style-asian="normal" style:font-name-complex="Arial" style:font-style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3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fo:font-style="normal" style:text-underline-style="none" fo:font-weight="bold" officeooo:rsid="00153784" officeooo:paragraph-rsid="00153784" style:font-style-asian="normal" style:font-weight-asian="bold" style:font-style-complex="normal" style:font-weight-complex="bold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1" fo:font-size="12pt" fo:font-style="normal" style:text-underline-style="solid" style:text-underline-width="auto" style:text-underline-color="font-color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Times New Roman1" fo:font-size="12pt" fo:background-color="transparent" loext:char-shading-value="0" style:font-name-asian="Times New Roman1" style:font-name-complex="Times New Roman1"/>
    </style:style>
    <style:style style:name="T6" style:family="text">
      <style:text-properties fo:color="#000000" style:font-name="Times New Roman1" fo:font-size="12pt" officeooo:rsid="000e3bd6" fo:background-color="transparent" loext:char-shading-value="0" style:font-name-asian="Times New Roman1" style:font-name-complex="Times New Roman1"/>
    </style:style>
    <style:style style:name="T7" style:family="text">
      <style:text-properties fo:color="#000000" style:font-name="Times New Roman1" fo:font-size="12pt" officeooo:rsid="0012a37e" fo:background-color="transparent" loext:char-shading-value="0" style:font-name-asian="Times New Roman1" style:font-name-complex="Times New Roman1"/>
    </style:style>
    <style:style style:name="T8" style:family="text">
      <style:text-properties fo:color="#000000" style:font-name="Times New Roman" fo:font-size="12pt" fo:background-color="transparent" loext:char-shading-value="0" style:font-name-asian="Arial Unicode MS1" style:font-name-complex="Arial Unicode MS1"/>
    </style:style>
    <style:style style:name="T9" style:family="text">
      <style:text-properties style:use-window-font-color="true" style:font-name="Arial" fo:font-size="12pt" fo:font-style="italic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style="italic" fo:font-weight="normal" officeooo:rsid="000a9970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12pt" fo:font-style="italic" fo:font-weight="normal" officeooo:rsid="0012a37e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style:font-name="Times New Roman1" fo:font-size="12pt" fo:font-style="italic" fo:font-weight="bold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style:font-name="Times New Roman" fo:font-size="12pt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Times New Roman" fo:font-size="12pt" officeooo:rsid="0012a37e" fo:background-color="transparent" loext:char-shading-value="0" style:font-name-asian="Arial" style:font-name-complex="Ari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36756" style:font-style-asian="normal" style:font-weight-asian="bold" style:font-style-complex="normal" style:font-weight-complex="bold"/>
    </style:style>
    <style:style style:name="T20" style:family="text">
      <style:text-properties officeooo:rsid="000a9970"/>
    </style:style>
    <style:style style:name="T21" style:family="text">
      <style:text-properties officeooo:rsid="000cd158"/>
    </style:style>
    <style:style style:name="T22" style:family="text">
      <style:text-properties officeooo:rsid="000e2a79"/>
    </style:style>
    <style:style style:name="T23" style:family="text">
      <style:text-properties officeooo:rsid="000e3bd6"/>
    </style:style>
    <style:style style:name="T24" style:family="text">
      <style:text-properties officeooo:rsid="0012a37e"/>
    </style:style>
    <style:style style:name="T25" style:family="text">
      <style:text-properties officeooo:rsid="00136756"/>
    </style:style>
    <style:style style:name="T26" style:family="text">
      <style:text-properties style:font-name="Times New Roman2" fo:font-style="normal" fo:font-weight="bold" officeooo:rsid="00136756" style:font-style-asian="normal" style:font-weight-asian="bold" style:font-style-complex="normal" style:font-weight-complex="bold"/>
    </style:style>
    <style:style style:name="T27" style:family="text">
      <style:text-properties officeooo:rsid="00156b9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ieczęć zamawiającego</text:p>
      <text:p text:style-name="P8"/>
      <text:p text:style-name="P10"><text:s text:c="102"/>Jelenia Góra, dn. <text:span text:style-name="T22">16</text:span> stycznia 201<text:span text:style-name="T24">8</text:span> r.</text:p>
      <text:p text:style-name="P1"/>
      <text:p text:style-name="P1"/>
      <text:p text:style-name="P20"><text:span text:style-name="T17"><text:s text:c="71"/></text:span><text:span text:style-name="T18"><text:s text:c="33"/></text:span></text:p>
      <text:p text:style-name="P1"/>
      <text:p text:style-name="P1"><text:s text:c="191"/><text:span text:style-name="T1"><text:s text:c="136"/></text:span></text:p>
      <text:p text:style-name="P6">ZAPYTANIE CENOWE</text:p>
      <text:p text:style-name="P6"/>
      <text:p text:style-name="P6"/>
      <text:list xml:id="list1406214556369821382" text:style-name="L1">
        <text:list-item>
          <text:p text:style-name="P23">Zamawiający : <text:span text:style-name="T1">Straż Miejska w Jeleniej Górze</text:span></text:p>
          <text:p text:style-name="P23">zaprasza do złożenia ofert na:<text:span text:style-name="T1"> </text:span></text:p>
        </text:list-item>
      </text:list>
      <text:p text:style-name="P11">Przedmiotem zamówienia jest dostawa :</text:p>
      <text:p text:style-name="P12">Przedmiotem zamówienia jest dostawa na potrzeby Straży Miejskiej w Jeleniej Górze:</text:p>
      <text:p text:style-name="P15"><text:span text:style-name="T5">a. oleju napędowego w/g wymaga</text:span><text:span text:style-name="T8">ń</text:span><text:span text:style-name="T5"> określonych w Polskiej Normie PN-EN 590 oraz <text:s/>o liczbie cetanowej min. 49 jednostek, w okresie </text:span><text:span text:style-name="T6">od 01.02.201</text:span><text:span text:style-name="T7">8</text:span><text:span text:style-name="T6"> r. do 31.01.201</text:span><text:span text:style-name="T7">9</text:span><text:span text:style-name="T6"> r</text:span><text:span text:style-name="T5">.</text:span></text:p>
      <text:p text:style-name="P15"><text:span text:style-name="T5">Kod zamówienia wg klasyfikacji <text:s/>Wspólnego Słownika Zamówie</text:span><text:span text:style-name="T8">ń</text:span><text:span text:style-name="T5"> (CPV): 09134100-8.</text:span></text:p>
      <text:p text:style-name="P15"><text:span text:style-name="T5">b. <text:s text:c="2"/>benzyny bezołowiowej 95 w/g wymaga</text:span><text:span text:style-name="T8">ń</text:span><text:span text:style-name="T5"> określonych w Polskiej Normie PN-EN 228 o liczbie oktanowej min. 95 jednostek, w okresie </text:span><text:span text:style-name="T6">od 01.02.201</text:span><text:span text:style-name="T7">8</text:span><text:span text:style-name="T6"> r. do 31.01.201</text:span><text:span text:style-name="T7">9</text:span><text:span text:style-name="T6"> r</text:span><text:span text:style-name="T5">.</text:span></text:p>
      <text:p text:style-name="P15"><text:span text:style-name="T5">Kod zamówienia wg klasyfikacji Wspólnego Słownika Zamówie</text:span><text:span text:style-name="T8">ń</text:span><text:span text:style-name="T5"> (CPV): 09132100-4.</text:span></text:p>
      <text:p text:style-name="P12">c. <text:s/>skroplonego gazu ropopochodnego (LPG) wg wymagań określonych w Polskiej Normie PN-EN 58<text:span text:style-name="T22">9</text:span>, w okresie <text:span text:style-name="T23">od 01.02.2018 r. do 31.01.2019 r</text:span>.</text:p>
      <text:p text:style-name="P13">Kod zamówienia wg klasyfikacji Wspólnego Słownika Zamówień (CPV): 09133000-0.</text:p>
      <text:list xml:id="list95651119267253" text:continue-numbering="true" text:style-name="L1">
        <text:list-item>
          <text:p text:style-name="P28">Termin wykonania/realizacji zamówienia: od 01 lutego 201<text:span text:style-name="T24">8</text:span> r. do 31 stycznia 201<text:span text:style-name="T24">9</text:span> r.</text:p>
        </text:list-item>
        <text:list-item>
          <text:p text:style-name="P28">Okres gwarancji: nie dotyczy</text:p>
        </text:list-item>
        <text:list-item>
          <text:p text:style-name="P28">Miejsce i termin złożenia oferty: Straż Miejska ul. Armii Krajowej 19 <text:span text:style-name="T24">pok. 18 Sekretariat</text:span>, 58-500 Jelenia Góra – do 2<text:span text:style-name="T24">4</text:span> stycznia 201<text:span text:style-name="T24">8</text:span> r. godz. 10.00.</text:p>
        </text:list-item>
        <text:list-item>
          <text:p text:style-name="P28">Termin otwarcia ofert : dn. 2<text:span text:style-name="T24">4</text:span> stycznia 201<text:span text:style-name="T24">8</text:span> r. godz. 10.15.</text:p>
        </text:list-item>
        <text:list-item>
          <text:p text:style-name="P28">Warunki płatności: płatność przelewem na wskazany w ofercie rachunek bankowy Wykonawcy – w termine do 14 dni od daty wpływu faktury do Zamawiającego, przy założeniu wystawienia 2 (dwóch) faktur w miesiącu.</text:p>
        </text:list-item>
        <text:list-item>
          <text:p text:style-name="P28">Osoba upoważniona do kontaktu z wykonawcami: st. inspektor SM Andrzej Grębosz.</text:p>
        </text:list-item>
        <text:list-item>
          <text:p text:style-name="P28">Sposób przygotowania oferty: ofertę należy sporządzić w formie pisemnej, w języku polskim (w/g załączonego wzoru). </text:p>
        </text:list-item>
      </text:list>
      <text:p text:style-name="P7"/>
      <text:p text:style-name="P7"/>
      <text:p text:style-name="P7"/>
      <text:p text:style-name="P29"><text:span text:style-name="T27">Zastępca </text:span>Komendant<text:span text:style-name="T27">a</text:span> Straży Miejskiej</text:p>
      <text:p text:style-name="P29"/>
      <text:p text:style-name="P29"/>
      <text:p text:style-name="P29">J<text:span text:style-name="T27">acek Winiarsk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95651291839327" text:continue-numbering="true" text:style-name="L1">
        <text:list-item>
          <text:p text:style-name="P24"><text:soft-page-break/>Treść oferty <text:span text:style-name="T4">(wypełnia Wykonawca):</text:span></text:p>
        </text:list-item>
      </text:list>
      <text:p text:style-name="P4">10.1. Nazwa wykonawcy: ......................................................................................................................</text:p>
      <text:p text:style-name="P4">10.2. Adres wykanawcy : .......................................................................................................................</text:p>
      <text:p text:style-name="P4">10.3. NIP : ...........................................................................</text:p>
      <text:p text:style-name="P4">10.4. REGON : ...................................................................</text:p>
      <text:list xml:id="list1756230595028650940" text:style-name="L2">
        <text:list-header>
          <text:p text:style-name="P25">10.5. Nr rachunku bankowego : .............................................................................................................</text:p>
        </text:list-header>
        <text:list-item>
          <text:p text:style-name="P25">6. <text:s/><text:span text:style-name="T9"><text:tab/></text:span><text:span text:style-name="T14">Oświadczamy, że : <text:s text:c="2"/>Cena netto <text:s/>1 litra benzyny bezołowiowej 95, na naszej stacji paliw <text:s text:c="3"/>wynosi w dn. </text:span><text:span text:style-name="T15">19</text:span><text:span text:style-name="T14">.01.201</text:span><text:span text:style-name="T15">8</text:span><text:span text:style-name="T14"> <text:s/>r. :........................................ zł. VAT ...............%, tj. ................... zł.</text:span></text:p>
        </text:list-item>
      </text:list>
      <text:p text:style-name="P18"><text:s text:c="5"/>Cena brutto ................................. zł.</text:p>
      <text:p text:style-name="P18"><text:s text:c="5"/>Cena brutto słownie .................................................................................. złotych.</text:p>
      <text:p text:style-name="P22"><text:s text:c="4"/>Cena netto <text:s/>1 litra oleju napędowego, na naszej stacji paliw <text:s text:c="2"/>wynosi w dn. <text:span text:style-name="T24">19</text:span>.01.201<text:span text:style-name="T24">8</text:span> r. :........................................ zł. VAT ...............%, tj. ................... zł.</text:p>
      <text:p text:style-name="P18"><text:s text:c="5"/>Cena brutto ................................. zł.</text:p>
      <text:p text:style-name="P18"><text:s text:c="5"/>Cena netto <text:s/>1 litra skroplonego gazu ropopochodnego (LPG), na naszej stacji paliw <text:s text:c="2"/>wynosi w dn. <text:span text:style-name="T24">19.01.2018</text:span> r. :........................................ zł. VAT ...............%, tj. ................... zł.</text:p>
      <text:p text:style-name="P18"><text:s text:c="5"/>Cena brutto ................................. zł.</text:p>
      <text:p text:style-name="P18"><text:s text:c="5"/>Cena brutto słownie .................................................................................. złotych.</text:p>
      <text:p text:style-name="P18">Cena średnia benzyny bezołowiowej 95, oleju napędowego i skroplonego gazu ropopochodnego (LPG) w dniu <text:span text:style-name="T24">19.01.2018</text:span> r., obliczona <text:s/>wg wzoru :</text:p>
      <text:p text:style-name="P16">Cśr = (Cb <text:s/>x <text:s/>0,<text:span text:style-name="T21">4</text:span>) + (Co <text:s/>x <text:s/>0,<text:span text:style-name="T21">3</text:span>) + (Clpg x 0,3)</text:p>
      <text:p text:style-name="P17">gdzie :</text:p>
      <text:p text:style-name="P17">Cśr - cena średnia 1 l. oleju napędowego, benzyny bezołowiowej 95 i skroplonego gazu ropopochodnego (LPG),</text:p>
      <text:p text:style-name="P14"><text:span text:style-name="T10">Cb <text:s/>- cena ofertowa <text:s/>1 l. benzyny bezołowiowej, obowiązująca u Wykonawcy w dniu </text:span><text:span text:style-name="T12">19</text:span><text:span text:style-name="T11">.01.201</text:span><text:span text:style-name="T12">8</text:span><text:span text:style-name="T13"> </text:span><text:span text:style-name="T10">r.,</text:span></text:p>
      <text:p text:style-name="P17">0,<text:span text:style-name="T22">4</text:span> - waga dla kryterium "cena 1 l. benzyny bezołowiowej",</text:p>
      <text:p text:style-name="P14"><text:span text:style-name="T10">Co <text:s/>- <text:s/>cena ofertowa 1 l. oleju napędowego, obowiązująca u Wykonawcy w dniu </text:span><text:span text:style-name="T12">19</text:span><text:span text:style-name="T11">.01.201</text:span><text:span text:style-name="T12">8</text:span><text:span text:style-name="T10"> r.,</text:span></text:p>
      <text:p text:style-name="P17">0,<text:span text:style-name="T22">3</text:span> - waga dla kryterium "cena 1l. oleju napędowego",</text:p>
      <text:p text:style-name="P17">Clpg – cena ofertowa 1l. <text:span text:style-name="T20">s</text:span>kroplonego gazu ropopochodnego (LPG), obowiązująca u Wykonawcy w dn. <text:span text:style-name="T24">19.01.2018</text:span> r.,</text:p>
      <text:p text:style-name="P17">0,3 – waga dla kryterium „cena 1l. <text:span text:style-name="T20">s</text:span>kroplonego gazu ropopochodnego (LPG)</text:p>
      <text:p text:style-name="P19">wynosi ................................................................................. zł./ 1 l. (brutto) słownie ........................................................................................ złotych (brutto).</text:p>
      <text:list xml:id="list95651824196904" text:continue-numbering="true" text:style-name="L2">
        <text:list-header>
          <text:p text:style-name="P30">Uwaga : ceny ofertowe wszystkich paliw winny zawierać ewentualne rabaty możliwe do zaoferowania Zamawiającemu.</text:p>
        </text:list-header>
      </text:list>
      <text:p text:style-name="P4"/>
      <text:p text:style-name="P4"/>
      <text:list xml:id="list3162617707694552936" text:style-name="L3">
        <text:list-item>
          <text:p text:style-name="P26">7.Oświadczam, że zapoznałem się z opisem przedmiotu zamówienia i nie wnoszę do niego zastrzeżeń.</text:p>
          <text:p text:style-name="P26"><text:soft-page-break/>10.8. Termin realizacji zamówienia : od 01 lutego 201<text:span text:style-name="T24">8</text:span> r. do 31 stycznia 201<text:span text:style-name="T24">9</text:span> r.</text:p>
          <text:p text:style-name="P26">10.9. Okres gwarancji : nie dotyczy.</text:p>
          <text:p text:style-name="P26">10.10. Potwierdzam termin realizacji zamówienia : od 01 lutego 201<text:span text:style-name="T24">8</text:span> r. do 31 stycznia 201<text:span text:style-name="T24">9</text:span> r.</text:p>
          <text:p text:style-name="P26">10.11. Wyrażam zgodę na warunki płatności określone w zapytaniu cenowym.</text:p>
        </text:list-item>
      </text:list>
      <text:p text:style-name="P4"/>
      <text:p text:style-name="P5">Dnia ...............................................</text:p>
      <text:p text:style-name="P5"/>
      <text:p text:style-name="P3"/>
      <text:p text:style-name="P3"/>
      <text:p text:style-name="P9">podpis wykonawcy lub osoby upoważnionej</text:p>
      <text:p text:style-name="P9"/>
      <text:p text:style-name="P9"/>
      <text:p text:style-name="P9"/>
      <text:p text:style-name="P21"><text:s text:c="8"/><text:span text:style-name="T2">pieczątka wykonawcy</text:span><text:span text:style-name="T3"> </text:span><text:span text:style-name="T1"><text:s text:c="12"/></text:span></text:p>
      <text:p text:style-name="P2"/>
      <text:p text:style-name="P1"><text:s text:c="330"/><text:span text:style-name="T1"><text:s text:c="3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Arial Unicode MS1" svg:font-family="'Arial Unicode MS'"/>
    <style:font-face style:name="Times New Roman1" svg:font-family="'Times New Roman'"/>
    <style:font-face style:name="Times New Roman2" svg:font-family="'Times New Roman'" style:font-family-generic="roman"/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5-10-25T10:40:08</meta:creation-date>
    <dc:date>2018-01-16T09:56:50.171000000</dc:date>
    <meta:print-date>2018-01-16T09:42:31.178000000</meta:print-date>
    <dc:language>zxx</dc:language>
    <meta:editing-cycles>109</meta:editing-cycles>
    <meta:editing-duration>P2DT6H12M42S</meta:editing-duration>
    <meta:document-statistic meta:table-count="0" meta:image-count="0" meta:object-count="0" meta:page-count="3" meta:paragraph-count="59" meta:word-count="605" meta:character-count="6170" meta:non-whitespace-character-count="4377"/>
    <meta:user-defined meta:name="Info 1"/>
    <meta:user-defined meta:name="Info 2"/>
    <meta:user-defined meta:name="Info 3"/>
    <meta:user-defined meta:name="Info 4"/>
  </office:meta>
</office:document-meta>
</file>