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WW8Num2">
      <style:paragraph-properties fo:margin-left="0.499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07"/></text:p>
      <text:p text:style-name="Standard"><text:s text:c="81"/></text:p>
      <text:p text:style-name="Standard"><text:s text:c="99"/>Jelenia Góra, 03.07.2015r.</text:p>
      <text:p text:style-name="Standard"/>
      <text:p text:style-name="Standard"/>
      <text:p text:style-name="P1"/>
      <text:p text:style-name="P1"/>
      <text:p text:style-name="P2"/>
      <text:p text:style-name="P2"><text:s text:c="57"/>Informacja <text:s/>o <text:s/>wyniku</text:p>
      <text:p text:style-name="P2"><text:s text:c="39"/>naboru <text:s/>na <text:s/>wolne <text:s/>stanowisko urzędnicze</text:p>
      <text:p text:style-name="P2"><text:s text:c="63"/>aplikanta</text:p>
      <text:p text:style-name="P2"><text:s text:c="40"/>w <text:s/>Straży <text:s/>Miejskiej <text:s/>w <text:s/>Jeleniej <text:s/>Górze</text:p>
      <text:p text:style-name="P2"/>
      <text:p text:style-name="P1"/>
      <text:p text:style-name="P1"/>
      <text:p text:style-name="P1">Działając <text:s/>na <text:s/>podstawie <text:s/>art.15 <text:s/>ustawy <text:s/>z <text:s/>dnia <text:s/>21 listopada 2008r.o <text:s/>pracownikach <text:s/>samorządowych ( Dz.U.z 2008r.Nr 223, poz.1458z późn. zm. ) Straż <text:s/>Miejska <text:s/>ul.Armii Krajowej 19 <text:s/>58-500 Jelenia Góra <text:s/>podaje <text:s/>niniejszym <text:s/>do <text:s/>publicznej <text:s/>wiadomości , iż <text:s/>w <text:s/>wyniku <text:s/>przeprowadzonego <text:s/>w <text:s/>dniach 25.05.2015r.- 26.06.2015r. naboru <text:s/>kandydatów <text:s/>na <text:s/>wolne 3 stanowiska <text:s/>urzędnicze aplikanta <text:s/>w <text:s/>Straży <text:s/>Miejskiej <text:s/>w <text:s/>Jeleniej Górze</text:p>
      <text:p text:style-name="P1"><text:s text:c="22"/></text:p>
      <text:p text:style-name="P1">na <text:s text:c="2"/>stanowisku <text:s/>tym <text:s text:c="2"/>zostali zatrudnieni :</text:p>
      <text:p text:style-name="P1"/>
      <text:list xml:id="list821366828551061072" text:style-name="L1">
        <text:list-item>
          <text:p text:style-name="P6">Karkocki Piotr 58-500 Jelenia Góra</text:p>
        </text:list-item>
        <text:list-item>
          <text:p text:style-name="P6">Iwasyszyn Marcin 58-535 Miłków</text:p>
        </text:list-item>
      </text:list>
      <text:p text:style-name="P1"/>
      <text:p text:style-name="P1"><text:s/></text:p>
      <text:p text:style-name="P1"/>
      <text:p text:style-name="P1">Uzasadnienie :</text:p>
      <text:p text:style-name="P1"/>
      <text:p text:style-name="P3">W <text:s/>procedurze rekrutacyjnej zastosowano n/w techniki <text:s/>naboru :</text:p>
      <text:p text:style-name="P3"/>
      <text:list xml:id="list6113970778647399068" text:style-name="WW8Num2">
        <text:list-item>
          <text:p text:style-name="P7">sprawdzenie spełnienia wymogów formalnych <text:s/>stawianych kandydatom i zawartych w <text:s/>ustawie o strażach <text:s/>gminnych <text:s/>poprzez sprawdzenie wymaganych dokumentów,</text:p>
        </text:list-item>
        <text:list-item>
          <text:p text:style-name="P7">oceny przydatności zawodowej pod kątem ich wykształcenia , znajomości języków obcych,</text:p>
        </text:list-item>
      </text:list>
      <text:p text:style-name="P4">kwalifikacji zawodowych – na podstawie dokumentów <text:s/>złożonych <text:s/>przez <text:s/>kandydatów,</text:p>
      <text:list xml:id="list27517333" text:continue-numbering="true" text:style-name="WW8Num2">
        <text:list-item>
          <text:p text:style-name="P7">oceny <text:s/>sprawności <text:s/>fizycznej <text:s/>dokonano na podstawie <text:s/>przeprowadzonego egzaminu sprawności</text:p>
        </text:list-item>
      </text:list>
      <text:p text:style-name="P4">fizycznej kandydatów,</text:p>
      <text:list xml:id="list27515322" text:continue-numbering="true" text:style-name="WW8Num2">
        <text:list-item>
          <text:p text:style-name="P7">ogólnej wiedzy <text:s/>kandydatów na <text:s/>temat samorządu terytorialnego , administracji , bezpieczeństwa</text:p>
        </text:list-item>
      </text:list>
      <text:p text:style-name="P4">publicznego , wymiaru sprawiedliwości <text:s/>oraz <text:s/>ogólnego poziomu intelektualnego na podstawie</text:p>
      <text:p text:style-name="P4">przeprowadzonego testu pisemnego oraz rozmów <text:s/>kwalifikacyjnych.</text:p>
      <text:p text:style-name="P3"/>
      <text:p text:style-name="P3">W/w osoby <text:s/>przeszły z wynikiem pozytywnym wszystkich etapy postępowania rekrutacyjnego.</text:p>
      <text:p text:style-name="P4"/>
      <text:p text:style-name="P4"/>
      <text:p text:style-name="P4"/>
      <text:p text:style-name="P4"><text:tab/><text:tab/><text:tab/><text:tab/><text:tab/><text:tab/><text:tab/><text:tab/>Jerzy Górniak</text:p>
      <text:p text:style-name="P4"><text:tab/><text:tab/><text:tab/><text:tab/><text:tab/><text:tab/> <text:s text:c="11"/>Komendant Straży Miejskiej</text:p>
      <text:p text:style-name="P4"><text:tab/><text:tab/><text:tab/><text:tab/><text:tab/><text:tab/><text:tab/> <text:s text:c="9"/>w Jeleniej Gó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3T09:28:52.90</meta:creation-date>
    <meta:editing-cycles>5</meta:editing-cycles>
    <meta:editing-duration>PT27M46S</meta:editing-duration>
    <meta:printed-by>anna podsadowska</meta:printed-by>
    <meta:print-date>2015-07-02T12:50:43.26</meta:print-date>
    <dc:date>2015-07-03T07:36:18.21</dc:date>
    <dc:creator>Grzegorz  Rybarczyk</dc:creator>
    <meta:generator>OpenOffice/4.1.1$Win32 OpenOffice.org_project/411m6$Build-9775</meta:generator>
    <meta:document-statistic meta:table-count="0" meta:image-count="0" meta:object-count="0" meta:page-count="1" meta:paragraph-count="27" meta:word-count="198" meta:character-count="2125"/>
  </office:meta>
</office:document-meta>
</file>