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NewRomanPS-BoldMT1" svg:font-family="TimesNewRomanPS-BoldMT"/>
    <style:font-face style:name="UniversPro-Bold" svg:font-family="UniversPro-Bold"/>
    <style:font-face style:name="UniversPro-Roman" svg:font-family="UniversPro-Roman"/>
    <style:font-face style:name="TimesNewRomanPS-BoldMT" svg:font-family="TimesNewRomanPS-BoldMT"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2.91cm" style:rel-column-width="11220*"/>
    </style:style>
    <style:style style:name="Tabela1.B" style:family="table-column">
      <style:table-column-properties style:column-width="2.755cm" style:rel-column-width="10622*"/>
    </style:style>
    <style:style style:name="Tabela1.C" style:family="table-column">
      <style:table-column-properties style:column-width="2.833cm" style:rel-column-width="10921*"/>
    </style:style>
    <style:style style:name="Tabela1.F" style:family="table-column">
      <style:table-column-properties style:column-width="2.835cm" style:rel-column-width="10930*"/>
    </style:style>
    <style:style style:name="Tabela1.A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0">
      <style:table-cell-properties fo:padding="0.097cm" fo:border-left="0.002cm solid #000000" fo:border-right="none" fo:border-top="none" fo:border-bottom="0.002cm solid #000000"/>
    </style:style>
    <style:style style:name="Tabela1.F2" style:family="table-cell" style:data-style-name="N0">
      <style:table-cell-properties fo:padding="0.097cm" fo:border-left="0.002cm solid #000000" fo:border-right="0.002cm solid #000000" fo:border-top="none" fo:border-bottom="0.002cm solid #000000"/>
    </style:style>
    <style:style style:name="Tabela1.F12" style:family="table-cell">
      <style:table-cell-properties fo:padding="0.097cm" fo:border-left="0.002cm solid #000000" fo:border-right="0.002cm solid #000000" fo:border-top="none" fo:border-bottom="0.002cm solid #000000"/>
    </style:style>
    <style:style style:name="Tabela6" style:family="table">
      <style:table-properties style:width="14.076cm" fo:margin-left="1.773cm" table:align="left" style:writing-mode="lr-tb"/>
    </style:style>
    <style:style style:name="Tabela6.A" style:family="table-column">
      <style:table-column-properties style:column-width="1.217cm"/>
    </style:style>
    <style:style style:name="Tabela6.B" style:family="table-column">
      <style:table-column-properties style:column-width="9.604cm"/>
    </style:style>
    <style:style style:name="Tabela6.C" style:family="table-column">
      <style:table-column-properties style:column-width="1.626cm"/>
    </style:style>
    <style:style style:name="Tabela6.D" style:family="table-column">
      <style:table-column-properties style:column-width="1.628cm"/>
    </style:style>
    <style:style style:name="Tabela6.1" style:family="table-row">
      <style:table-row-properties style:min-row-height="0.45cm" style:keep-together="true" fo:keep-together="auto"/>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C1" style:family="table-cell">
      <style:table-cell-properties style:vertical-align="middle" fo:padding-left="0.123cm" fo:padding-right="0.123cm" fo:padding-top="0cm" fo:padding-bottom="0cm" fo:border="0.018cm solid #000000" style:writing-mode="lr-tb"/>
    </style:style>
    <style:style style:name="Tabela6.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3" style:family="table-row">
      <style:table-row-properties style:min-row-height="0.9cm" style:keep-together="true" fo:keep-together="auto"/>
    </style:style>
    <style:style style:name="Tabela6.C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D3" style:family="table-cell" style:data-style-name="N0">
      <style:table-cell-properties style:vertical-align="middle" fo:padding-left="0.123cm" fo:padding-right="0.123cm" fo:padding-top="0cm" fo:padding-bottom="0cm" fo:border="0.018cm solid #000000" style:writing-mode="lr-tb"/>
    </style:style>
    <style:style style:name="Tabela6.C8"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D8"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7.605cm" fo:margin-left="-0.808cm" table:align="left" style:writing-mode="lr-tb"/>
    </style:style>
    <style:style style:name="Tabela5.A" style:family="table-column">
      <style:table-column-properties style:column-width="0.857cm"/>
    </style:style>
    <style:style style:name="Tabela5.B" style:family="table-column">
      <style:table-column-properties style:column-width="0.677cm"/>
    </style:style>
    <style:style style:name="Tabela5.C" style:family="table-column">
      <style:table-column-properties style:column-width="4.297cm"/>
    </style:style>
    <style:style style:name="Tabela5.D" style:family="table-column">
      <style:table-column-properties style:column-width="2.196cm"/>
    </style:style>
    <style:style style:name="Tabela5.E" style:family="table-column">
      <style:table-column-properties style:column-width="1.485cm"/>
    </style:style>
    <style:style style:name="Tabela5.F" style:family="table-column">
      <style:table-column-properties style:column-width="2.824cm"/>
    </style:style>
    <style:style style:name="Tabela5.G" style:family="table-column">
      <style:table-column-properties style:column-width="1.517cm"/>
    </style:style>
    <style:style style:name="Tabela5.H" style:family="table-column">
      <style:table-column-properties style:column-width="2.275cm"/>
    </style:style>
    <style:style style:name="Tabela5.I" style:family="table-column">
      <style:table-column-properties style:column-width="1.476cm"/>
    </style:style>
    <style:style style:name="Tabela5.1" style:family="table-row">
      <style:table-row-properties style:min-row-height="1.429cm" style:keep-together="true" fo:keep-together="auto"/>
    </style:style>
    <style:style style:name="Tabela5.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I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5.2" style:family="table-row">
      <style:table-row-properties style:min-row-height="2.143cm" style:keep-together="true" fo:keep-together="auto"/>
    </style:style>
    <style:style style:name="Tabela5.3" style:family="table-row">
      <style:table-row-properties style:keep-together="true" fo:keep-together="auto"/>
    </style:style>
    <style:style style:name="Tabela5.A3" style:family="table-cell">
      <style:table-cell-properties style:vertical-align="middle" fo:padding="0cm" fo:border-left="0.018cm solid #000000" fo:border-right="none" fo:border-top="0.018cm solid #000000" fo:border-bottom="0.018cm solid #000000" style:writing-mode="lr-tb"/>
    </style:style>
    <style:style style:name="Tabela5.D3" style:family="table-cell" style:data-style-name="N0">
      <style:table-cell-properties style:vertical-align="top" fo:padding="0cm" fo:border-left="0.018cm solid #000000" fo:border-right="0.018cm solid #000000" fo:border-top="none" fo:border-bottom="none" style:writing-mode="lr-tb"/>
    </style:style>
    <style:style style:name="Tabela5.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I4" style:family="table-cell">
      <style:table-cell-properties style:vertical-align="middle" fo:padding-left="0.123cm" fo:padding-right="0.123cm" fo:padding-top="0cm" fo:padding-bottom="0cm" fo:border="0.018cm solid #000000" style:writing-mode="lr-tb"/>
    </style:style>
    <style:style style:name="Tabela5.D14"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I14" style:family="table-cell" style:data-style-name="N0">
      <style:table-cell-properties style:vertical-align="middle" fo:padding-left="0.123cm" fo:padding-right="0.123cm" fo:padding-top="0cm" fo:padding-bottom="0cm" fo:border="0.018cm solid #000000" style:writing-mode="lr-tb"/>
    </style:style>
    <style:style style:name="Tabela5.A1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I1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D21"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I21"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34" style:family="table-row">
      <style:table-row-properties style:min-row-height="0.686cm" style:keep-together="true" fo:keep-together="auto"/>
    </style:style>
    <style:style style:name="Tabela5.D34" style:family="table-cell" style:data-style-name="N0">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I34" style:family="table-cell" style:data-style-name="N0">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3" style:family="table">
      <style:table-properties style:width="17.013cm" fo:margin-left="0cm" fo:margin-right="-0.012cm" table:align="margins"/>
    </style:style>
    <style:style style:name="Tabela3.A" style:family="table-column">
      <style:table-column-properties style:column-width="0.953cm" style:rel-column-width="3669*"/>
    </style:style>
    <style:style style:name="Tabela3.B" style:family="table-column">
      <style:table-column-properties style:column-width="7.546cm" style:rel-column-width="29067*"/>
    </style:style>
    <style:style style:name="Tabela3.C" style:family="table-column">
      <style:table-column-properties style:column-width="4.251cm" style:rel-column-width="16375*"/>
    </style:style>
    <style:style style:name="Tabela3.D" style:family="table-column">
      <style:table-column-properties style:column-width="4.263cm" style:rel-column-width="16424*"/>
    </style:style>
    <style:style style:name="Tabela3.A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D2"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8.731cm" table:align="left"/>
    </style:style>
    <style:style style:name="Tabela2.A" style:family="table-column">
      <style:table-column-properties style:column-width="0.589cm"/>
    </style:style>
    <style:style style:name="Tabela2.B" style:family="table-column">
      <style:table-column-properties style:column-width="3.662cm"/>
    </style:style>
    <style:style style:name="Tabela2.C" style:family="table-column">
      <style:table-column-properties style:column-width="2.242cm"/>
    </style:style>
    <style:style style:name="Tabela2.D" style:family="table-column">
      <style:table-column-properties style:column-width="2.238cm"/>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D2" style:family="table-cell" style:data-style-name="N0">
      <style:table-cell-properties fo:padding="0.097cm" fo:border-left="0.002cm solid #000000" fo:border-right="0.002cm solid #000000" fo:border-top="none" fo:border-bottom="0.002cm solid #000000"/>
    </style:style>
    <style:style style:name="Tabela4" style:family="table">
      <style:table-properties style:width="12.13cm" table:align="left"/>
    </style:style>
    <style:style style:name="Tabela4.A" style:family="table-column">
      <style:table-column-properties style:column-width="0.631cm"/>
    </style:style>
    <style:style style:name="Tabela4.B" style:family="table-column">
      <style:table-column-properties style:column-width="9.809cm"/>
    </style:style>
    <style:style style:name="Tabela4.C" style:family="table-column">
      <style:table-column-properties style:column-width="1.69cm"/>
    </style:style>
    <style:style style:name="Tabela4.A1" style:family="table-cell">
      <style:table-cell-properties fo:padding="0.097cm" fo:border-left="0.002cm solid #000000" fo:border-right="none" fo:border-top="0.002cm solid #000000" fo:border-bottom="0.002cm solid #000000"/>
    </style:style>
    <style:style style:name="Tabela4.C1" style:family="table-cell">
      <style:table-cell-properties fo:padding="0.097cm" fo:border="0.002cm solid #000000"/>
    </style:style>
    <style:style style:name="Tabela4.A2" style:family="table-cell" style:data-style-name="N0">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C2" style:family="table-cell" style:data-style-name="N0">
      <style:table-cell-properties fo:padding="0.097cm" fo:border-left="0.002cm solid #000000" fo:border-right="0.002cm solid #000000" fo:border-top="none" fo:border-bottom="0.002cm solid #000000"/>
    </style:style>
    <style:style style:name="Tabela7" style:family="table">
      <style:table-properties style:width="12.13cm" table:align="left"/>
    </style:style>
    <style:style style:name="Tabela7.A" style:family="table-column">
      <style:table-column-properties style:column-width="0.631cm"/>
    </style:style>
    <style:style style:name="Tabela7.B" style:family="table-column">
      <style:table-column-properties style:column-width="9.809cm"/>
    </style:style>
    <style:style style:name="Tabela7.C" style:family="table-column">
      <style:table-column-properties style:column-width="1.69cm"/>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A2" style:family="table-cell" style:data-style-name="N0">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none" fo:border-top="none" fo:border-bottom="0.002cm solid #000000"/>
    </style:style>
    <style:style style:name="Tabela7.C2" style:family="table-cell" style:data-style-name="N0">
      <style:table-cell-properties fo:padding="0.097cm" fo:border-left="0.002cm solid #000000" fo:border-right="0.002cm solid #000000" fo:border-top="none" fo:border-bottom="0.002cm solid #000000"/>
    </style:style>
    <style:style style:name="Tabela8" style:family="table">
      <style:table-properties style:width="11.296cm" table:align="left"/>
    </style:style>
    <style:style style:name="Tabela8.A" style:family="table-column">
      <style:table-column-properties style:column-width="0.773cm"/>
    </style:style>
    <style:style style:name="Tabela8.B" style:family="table-column">
      <style:table-column-properties style:column-width="6.779cm"/>
    </style:style>
    <style:style style:name="Tabela8.C" style:family="table-column">
      <style:table-column-properties style:column-width="3.745cm"/>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C2" style:family="table-cell" style:data-style-name="N0">
      <style:table-cell-properties fo:padding="0.097cm" fo:border-left="0.002cm solid #000000" fo:border-right="0.002cm solid #000000" fo:border-top="none" fo:border-bottom="0.002cm solid #000000"/>
    </style:style>
    <style:style style:name="Tabela8.C3" style:family="table-cell">
      <style:table-cell-properties fo:padding="0.097cm" fo:border-left="0.002cm solid #000000" fo:border-right="0.002cm solid #000000" fo:border-top="none" fo:border-bottom="0.002cm solid #000000"/>
    </style:style>
    <style:style style:name="Tabela9" style:family="table">
      <style:table-properties style:width="11.296cm" table:align="left"/>
    </style:style>
    <style:style style:name="Tabela9.A" style:family="table-column">
      <style:table-column-properties style:column-width="0.753cm"/>
    </style:style>
    <style:style style:name="Tabela9.B" style:family="table-column">
      <style:table-column-properties style:column-width="6.817cm"/>
    </style:style>
    <style:style style:name="Tabela9.C" style:family="table-column">
      <style:table-column-properties style:column-width="3.725cm"/>
    </style:style>
    <style:style style:name="Tabela9.A1" style:family="table-cell">
      <style:table-cell-properties fo:padding="0.097cm" fo:border-left="0.002cm solid #000000" fo:border-right="none" fo:border-top="0.002cm solid #000000" fo:border-bottom="0.002cm solid #000000"/>
    </style:style>
    <style:style style:name="Tabela9.C1" style:family="table-cell">
      <style:table-cell-properties fo:padding="0.097cm" fo:border="0.002cm solid #000000"/>
    </style:style>
    <style:style style:name="Tabela9.A2" style:family="table-cell" style:data-style-name="N0">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none" fo:border-top="none" fo:border-bottom="0.002cm solid #000000"/>
    </style:style>
    <style:style style:name="Tabela9.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line-height="150%" fo:text-align="justify" style:justify-single-word="false"/>
      <style:text-properties style:font-name="Times New Roman" fo:font-size="16pt" style:font-size-asian="16pt" style:font-size-complex="16pt"/>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line-height="150%" fo:text-align="justify" style:justify-single-word="false" style:snap-to-layout-grid="false"/>
      <style:text-properties style:font-name="Times New Roman"/>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style:snap-to-layout-gri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snap-to-layout-gri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snap-to-layout-grid="false"/>
      <style:text-properties style:font-name="Times New Roman" fo:font-size="12pt" fo:font-weight="normal" style:font-size-asian="12pt" style:font-weight-asian="normal" style:font-weight-complex="normal"/>
    </style:style>
    <style:style style:name="P15" style:family="paragraph" style:parent-style-name="Standard">
      <style:paragraph-properties fo:line-height="150%" fo:text-align="justify" style:justify-single-wor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6" style:family="paragraph" style:parent-style-name="Standard">
      <style:paragraph-properties fo:text-align="justify" style:justify-single-word="false" style:snap-to-layout-gri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7" style:family="paragraph" style:parent-style-name="Standard">
      <style:paragraph-properties fo:text-align="center" style:justify-single-word="false" style:snap-to-layout-gri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8" style:family="paragraph" style:parent-style-name="Standard">
      <style:paragraph-properties fo:text-align="start" style:justify-single-word="false" style:snap-to-layout-gri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21" style:family="paragraph" style:parent-style-name="Standard">
      <style:paragraph-properties fo:line-height="150%" fo:text-align="center" style:justify-single-word="false" style:snap-to-layout-grid="false"/>
      <style:text-properties style:font-name="Times New Roman" fo:font-style="italic" fo:font-weight="bold" style:font-style-asian="italic" style:font-weight-asian="bold" style:font-style-complex="italic" style:font-weight-complex="bold"/>
    </style:style>
    <style:style style:name="P22" style:family="paragraph" style:parent-style-name="Standard">
      <style:paragraph-properties fo:line-height="150%" fo:text-align="justify" style:justify-single-word="false" style:snap-to-layout-grid="false"/>
      <style:text-properties style:font-name="Times New Roman" fo:font-style="italic" fo:font-weight="bold" style:font-style-asian="italic" style:font-weight-asian="bold" style:font-style-complex="italic" style:font-weight-complex="bold"/>
    </style:style>
    <style:style style:name="P23"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24" style:family="paragraph" style:parent-style-name="Standard">
      <style:paragraph-properties fo:line-height="150%" fo:text-align="justify" style:justify-single-word="false" style:snap-to-layout-grid="false"/>
      <style:text-properties style:font-name="Times New Roman" fo:font-weight="bold" style:font-weight-asian="bold" style:font-weight-complex="bold"/>
    </style:style>
    <style:style style:name="P25" style:family="paragraph" style:parent-style-name="Standard">
      <style:paragraph-properties fo:line-height="150%" fo:text-align="justify" style:justify-single-word="false" style:snap-to-layout-grid="false"/>
      <style:text-properties style:font-name="Times New Roman" fo:font-weight="normal" style:font-weight-asian="normal" style:font-weight-complex="normal"/>
    </style:style>
    <style:style style:name="P26" style:family="paragraph" style:parent-style-name="Standard">
      <style:paragraph-properties fo:line-height="150%" fo:text-align="justify" style:justify-single-word="false">
        <style:tab-stops>
          <style:tab-stop style:position="1.138cm"/>
        </style:tab-stops>
      </style:paragraph-properties>
      <style:text-properties style:font-name="Times New Roman" fo:font-style="normal" style:font-style-asian="normal" style:font-style-complex="normal"/>
    </style:style>
    <style:style style:name="P2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snap-to-layout-grid="false"/>
      <style:text-properties fo:font-size="10pt" style:font-size-asian="10pt" style:font-size-complex="10pt"/>
    </style:style>
    <style:style style:name="P29" style:family="paragraph" style:parent-style-name="Standard">
      <style:paragraph-properties fo:text-align="center" style:justify-single-word="false" style:snap-to-layout-grid="false"/>
      <style:text-properties fo:font-weight="bold" style:font-weight-asian="bold" style:font-weight-complex="bold"/>
    </style:style>
    <style:style style:name="P30" style:family="paragraph" style:parent-style-name="Standard">
      <style:paragraph-properties fo:text-align="justify" style:justify-single-word="false" style:snap-to-layout-grid="false"/>
      <style:text-properties fo:font-size="9pt" style:font-size-asian="9pt" style:font-size-complex="9pt"/>
    </style:style>
    <style:style style:name="P31" style:family="paragraph" style:parent-style-name="Standard">
      <style:paragraph-properties fo:text-align="justify" style:justify-single-word="false" style:snap-to-layout-gri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text-align="end" style:justify-single-word="false" style:snap-to-layout-grid="false"/>
      <style:text-properties fo:font-style="italic" fo:font-weight="bold" style:font-style-asian="italic" style:font-weight-asian="bold" style:font-style-complex="italic" style:font-weight-complex="bold"/>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snap-to-layout-grid="fals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35" style:family="paragraph" style:parent-style-name="Standard">
      <style:paragraph-properties fo:text-align="start" style:justify-single-word="false" style:snap-to-layout-grid="fals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36" style:family="paragraph" style:parent-style-name="Standard">
      <style:paragraph-properties fo:line-height="15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7" style:family="paragraph" style:parent-style-name="Standard">
      <style:paragraph-properties fo:margin-left="0.199cm" fo:margin-right="0.199cm" fo:text-align="justify"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38" style:family="paragraph" style:parent-style-name="Heading_20_3">
      <style:paragraph-properties fo:text-align="justify" style:justify-single-word="false" style:snap-to-layout-grid="false"/>
      <style:text-properties fo:font-size="10pt" style:font-size-asian="10pt" style:font-size-complex="10pt"/>
    </style:style>
    <style:style style:name="P39" style:family="paragraph" style:parent-style-name="Heading_20_3">
      <style:paragraph-properties fo:text-align="justify" style:justify-single-word="false" style:snap-to-layout-grid="false"/>
      <style:text-properties fo:font-size="11pt" style:font-size-asian="11pt"/>
    </style:style>
    <style:style style:name="P40" style:family="paragraph" style:parent-style-name="Heading_20_1">
      <style:paragraph-properties fo:text-align="center" style:justify-single-word="false" style:snap-to-layout-grid="false"/>
      <style:text-properties fo:font-size="10pt" style:font-size-asian="10pt" style:font-size-complex="10pt"/>
    </style:style>
    <style:style style:name="P41" style:family="paragraph" style:parent-style-name="Heading_20_1">
      <style:paragraph-properties fo:text-align="justify" style:justify-single-word="false" style:snap-to-layout-grid="false"/>
      <style:text-properties fo:font-size="9pt" style:font-size-asian="9pt" style:font-size-complex="9pt"/>
    </style:style>
    <style:style style:name="P42" style:family="paragraph" style:parent-style-name="Table_20_Contents">
      <style:paragraph-properties fo:text-align="justify" style:justify-single-word="false"/>
      <style:text-properties style:font-name="Times New Roman" fo:font-size="12pt" style:font-name-asian="TimesNewRomanPS-BoldMT" style:font-size-asian="12pt" style:font-name-complex="TimesNewRomanPS-BoldMT" style:font-size-complex="12pt"/>
    </style:style>
    <style:style style:name="P43" style:family="paragraph" style:parent-style-name="Table_20_Contents">
      <style:paragraph-properties fo:text-align="center" style:justify-single-word="false"/>
      <style:text-properties style:font-name="Times New Roman" fo:font-size="12pt" style:font-name-asian="TimesNewRomanPS-BoldMT" style:font-size-asian="12pt" style:font-name-complex="TimesNewRomanPS-BoldMT" style:font-size-complex="12pt"/>
    </style:style>
    <style:style style:name="P44" style:family="paragraph" style:parent-style-name="Table_20_Contents">
      <style:paragraph-properties fo:line-height="150%" fo:text-align="justify" style:justify-single-word="false"/>
      <style:text-properties style:font-name="Times New Roman"/>
    </style:style>
    <style:style style:name="P45" style:family="paragraph" style:parent-style-name="Table_20_Contents">
      <style:paragraph-properties fo:line-height="150%" fo:text-align="center" style:justify-single-word="false"/>
      <style:text-properties style:font-name="Times New Roman"/>
    </style:style>
    <style:style style:name="P46" style:family="paragraph" style:parent-style-name="Table_20_Contents">
      <style:paragraph-properties fo:text-align="justify" style:justify-single-word="false"/>
      <style:text-properties style:font-name="Symbol" fo:font-size="12pt" style:font-name-asian="Symbol" style:font-size-asian="12pt" style:font-name-complex="Symbol" style:font-size-complex="12pt"/>
    </style:style>
    <style:style style:name="P47" style:family="paragraph" style:parent-style-name="Footnote">
      <style:text-properties fo:font-size="8pt" style:font-size-asian="8pt" style:font-size-complex="8pt"/>
    </style:style>
    <style:style style:name="P48" style:family="paragraph" style:parent-style-name="Footnote">
      <style:text-properties style:font-name="Times New Roman" fo:font-size="8pt" style:font-size-asian="8pt" style:font-size-complex="8pt"/>
    </style:style>
    <style:style style:name="P49" style:family="paragraph" style:parent-style-name="Standard">
      <style:paragraph-properties fo:margin-left="0cm" fo:margin-right="0cm" fo:line-height="150%" fo:text-align="justify" style:justify-single-word="false" fo:text-indent="0cm" style:auto-text-indent="false">
        <style:tab-stops>
          <style:tab-stop style:position="1.138cm"/>
        </style:tab-stops>
      </style:paragraph-properties>
      <style:text-properties style:font-name="Times New Roman"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paragraph-properties fo:margin-left="0cm" fo:margin-right="0cm" fo:line-height="150%" fo:text-align="justify" style:justify-single-word="false" fo:text-indent="0cm" style:auto-text-indent="false">
        <style:tab-stops>
          <style:tab-stop style:position="1.138cm"/>
        </style:tab-stops>
      </style:paragraph-properties>
      <style:text-properties style:font-name="Times New Roman" fo:font-size="12pt" fo:language="pl" fo:country="PL" fo:font-style="normal"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1.138cm"/>
        </style:tab-stops>
      </style:paragraph-properties>
      <style:text-properties style:font-name="Times New Roman" fo:font-size="12pt" fo:language="pl" fo:country="P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2" style:family="paragraph" style:parent-style-name="Standard" style:list-style-name="L1">
      <style:paragraph-properties fo:line-height="150%" fo:text-align="justify" style:justify-single-word="false"/>
      <style:text-properties style:font-name="Times New Roman"/>
    </style:style>
    <style:style style:name="P53" style:family="paragraph" style:parent-style-name="Standard" style:list-style-name="L2">
      <style:paragraph-properties fo:line-height="150%" fo:text-align="justify" style:justify-single-word="false"/>
      <style:text-properties style:font-name="Times New Roman"/>
    </style:style>
    <style:style style:name="P54" style:family="paragraph" style:parent-style-name="Standard" style:list-style-name="L4">
      <style:paragraph-properties fo:line-height="150%" fo:text-align="justify" style:justify-single-word="false"/>
      <style:text-properties style:font-name="Times New Roman"/>
    </style:style>
    <style:style style:name="P55" style:family="paragraph" style:parent-style-name="Standard" style:list-style-name="L3">
      <style:paragraph-properties fo:line-height="150%" fo:text-align="justify" style:justify-single-word="false"/>
      <style:text-properties style:font-name="Times New Roman" fo:font-size="16pt" fo:font-weight="bold" style:font-name-asian="TimesNewRomanPS-BoldMT" style:font-size-asian="16pt" style:font-weight-asian="bold" style:font-name-complex="TimesNewRomanPS-BoldMT" style:font-size-complex="16pt" style:font-weight-complex="bold"/>
    </style:style>
    <style:style style:name="P56" style:family="paragraph" style:parent-style-name="Standard" style:list-style-name="L9">
      <style:paragraph-properties fo:line-height="150%" fo:text-align="start" style:justify-single-word="false"/>
      <style:text-properties style:font-name="Times New Roman" fo:font-size="16pt" fo:language="pl" fo:country="PL"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57" style:family="paragraph" style:parent-style-name="Standard" style:list-style-name="L4">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Standard" style:list-style-name="L9">
      <style:paragraph-properties fo:line-height="150%" fo:text-align="justify" style:justify-single-word="false"/>
      <style:text-properties style:font-name="Times New Roman" fo:font-style="normal" style:font-style-asian="normal" style:font-style-complex="normal"/>
    </style:style>
    <style:style style:name="P59" style:family="paragraph" style:parent-style-name="Standard" style:list-style-name="L9">
      <style:paragraph-properties fo:line-height="150%" fo:text-align="justify" style:justify-single-word="false">
        <style:tab-stops/>
      </style:paragraph-properties>
      <style:text-properties style:font-name="Times New Roman" fo:font-style="normal" style:font-style-asian="normal" style:font-style-complex="normal"/>
    </style:style>
    <style:style style:name="P60" style:family="paragraph" style:parent-style-name="Standard" style:list-style-name="L9">
      <style:paragraph-properties fo:line-height="150%" fo:text-align="justify" style:justify-single-word="false">
        <style:tab-stops>
          <style:tab-stop style:position="1.138cm"/>
        </style:tab-stops>
      </style:paragraph-properties>
      <style:text-properties style:font-name="Times New Roman" fo:font-style="normal" style:font-style-asian="normal" style:font-style-complex="normal"/>
    </style:style>
    <style:style style:name="P61" style:family="paragraph" style:parent-style-name="Standard" style:list-style-name="L5">
      <style:paragraph-properties fo:line-height="15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2" style:family="paragraph" style:parent-style-name="Standard" style:list-style-name="L6">
      <style:paragraph-properties fo:line-height="15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3" style:family="paragraph" style:parent-style-name="Standard" style:list-style-name="L7">
      <style:paragraph-properties fo:line-height="15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4" style:family="paragraph" style:parent-style-name="Standard" style:list-style-name="L8">
      <style:paragraph-properties fo:line-height="15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5" style:family="paragraph" style:parent-style-name="Standard" style:list-style-name="L10">
      <style:paragraph-properties fo:margin-left="0cm" fo:margin-right="0cm" fo:line-height="150%" fo:text-align="justify" style:justify-single-word="false" fo:text-indent="0cm" style:auto-text-indent="false">
        <style:tab-stops>
          <style:tab-stop style:position="1.138cm"/>
        </style:tab-stops>
      </style:paragraph-properties>
      <style:text-properties style:font-name="Times New Roman" fo:font-size="16pt" fo:language="pl" fo:country="PL"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66" style:family="paragraph" style:parent-style-name="Standard" style:list-style-name="L9">
      <style:paragraph-properties fo:margin-left="0cm" fo:margin-right="0cm" fo:line-height="150%" fo:text-align="start" style:justify-single-word="false" fo:text-indent="0cm" style:auto-text-indent="false">
        <style:tab-stops>
          <style:tab-stop style:position="1.138cm"/>
        </style:tab-stops>
      </style:paragraph-properties>
      <style:text-properties style:font-name="Times New Roman" fo:font-size="16pt" fo:language="pl" fo:country="PL"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67" style:family="paragraph" style:parent-style-name="Standard" style:list-style-name="L9">
      <style:paragraph-properties fo:margin-left="0cm" fo:margin-right="0cm" fo:line-height="150%" fo:text-align="start" style:justify-single-word="false" fo:text-indent="0cm" style:auto-text-indent="false">
        <style:tab-stops>
          <style:tab-stop style:position="1.138cm"/>
        </style:tab-stops>
      </style:paragraph-properties>
      <style:text-properties style:font-name="Times New Roman"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Text_20_body_20_indent" style:list-style-name="L9">
      <style:paragraph-properties fo:line-height="150%" fo:text-align="justify" style:justify-single-word="false">
        <style:tab-stops>
          <style:tab-stop style:position="1.138cm"/>
        </style:tab-stops>
      </style:paragraph-properties>
      <style:text-properties style:font-name="Times New Roman" fo:font-style="normal" style:font-style-asian="normal" style:font-style-complex="normal"/>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normal" fo:font-weight="bold" style:font-size-asian="12pt" style:font-style-asian="normal" style:font-weight-asian="bold" style:font-size-complex="12pt" style:font-style-complex="normal"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bold" style:font-name-asian="UniversPro-Bold" style:font-weight-asian="bold" style:font-name-complex="UniversPro-Bold" style:font-weight-complex="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style="italic" fo:font-weight="bold" style:font-size-asian="9pt" style:font-style-asian="italic" style:font-weight-asian="bold" style:font-size-complex="9pt"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Times New Roman" fo:font-style="normal" style:font-style-asian="normal" style:font-style-complex="normal"/>
    </style:style>
    <style:style style:name="T17" style:family="text">
      <style:text-properties style:font-name="Times New Roman" style:font-name-asian="TimesNewRomanPS-BoldMT" style:font-name-complex="TimesNewRomanPS-BoldMT"/>
    </style:style>
    <style:style style:name="T18" style:family="text">
      <style:text-properties style:font-name="Times New Roman" style:font-name-asian="TimesNewRomanPS-BoldMT1" style:font-name-complex="TimesNewRomanPS-BoldMT1"/>
    </style:style>
    <style:style style:name="T19" style:family="text">
      <style:text-properties style:font-size-complex="12pt"/>
    </style:style>
    <style:style style:name="T20" style:family="text">
      <style:text-properties style:language-asian="ar" style:country-asian="SA"/>
    </style:style>
    <style:style style:name="T21" style:family="text">
      <style:text-properties fo:font-weight="normal" style:font-weight-asian="normal" style:font-weight-complex="normal"/>
    </style:style>
    <style:style style:name="T22" style:family="text">
      <style:text-properties fo:font-weight="normal" style:font-name-asian="UniversPro-Roman" style:font-weight-asian="normal" style:font-name-complex="UniversPro-Roman" style:font-weight-complex="normal"/>
    </style:style>
    <style:style style:name="T23" style:family="text">
      <style:text-properties style:font-name="Times New Roman1" fo:font-weight="normal" style:font-name-asian="UniversPro-Bold" style:font-weight-asian="normal" style:font-name-complex="UniversPro-Bold"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stęp</text:p>
      <text:p text:style-name="P1"/>
      <text:p text:style-name="P1"/>
      <text:p text:style-name="P5"><text:tab/>W 2017 roku Straże Miejskie w znaczącej mierze koncentrowały swoją działalność na interwencjach proekologicznych i sprzyjających postawom z zakresu ochrony środowiska. Urząd Miasta Jeleniej Góry zawarł umowę z firmą „Sorbchem” z siedzibą w Rudzie Śląskiej w zakresie badań próbek popiołu pobranego z palenisk pieców domowych. Zgodnie z zakresem umowy, strażnicy prowadzący kontrole w powyższym zakresie zostali przeszkoleni co do zasad bhp przy poborze popiołu z paleniska oraz otrzymali niezbędne upoważnienia do prowadzonych kontroli przez Prezydenta Miasta Jeleniej Góry. Opracowane zostały także procedury jakie są do wykonania przy prowadzeniu interwencji związanych z realizacją tego typu zadań. <text:s/></text:p>
      <text:p text:style-name="P5">Należy zaznaczyć, że Straż Miejska w Jeleniej Górze boryka się z szeregiem problemów do których należy zaliczyć m in.</text:p>
      <text:list xml:id="list1372441650992863515" text:style-name="L1">
        <text:list-item>
          <text:p text:style-name="P52">problemy łączności: Jelenia Góra jest Miastem, które posiada liczne przeszkody terenowe utrudniające działanie łączności radiowej pomiędzy patrolami i dyżurnym. Do takich miejsc należy zaliczyć rejon „Uzdrowiska Cieplice”, Sobieszowa i Jagniątków. Należy też pamiętać o tym, że posługiwanie się do codziennej pracy łącznością telefoniczną nie jest rozwiązaniem fortunnym. Rozmowy służbowe, polecenia, komunikaty stanowią korespondencję jaka jest prowadzona w poszczególnych sytuacjach także w sprawach związanych z działaniami zarządzania kryzysowego. Powinna więc być nagrywana i archiwizowana. Reasumując, istniejące rozwiązania w powyższym zakresie są przestarzałe i cechują się dużą ilością wad, szczególnie w sytuacji nagrywania prowadzonej korespondencji i archiwizacji. Łączność wymaga modernizacji także w zakresie wymiany centralki (przestarzały model nie posiadający nagrywarki),</text:p>
        </text:list-item>
        <text:list-item>
          <text:p text:style-name="P52">problemy z taborem samochodowym: Zgodnie z dokonaną analizą eksploatowane samochody powinny być sukcesywnie wymieniane. Wymienione na nowe powinny być obie Dacie Logan. Obie posiadają przebieg powyżej 200 tys km w ruchu miejskim i przy trzyzmianowym systemie pracy, obsługiwane przez różnych kierowców. Specyfika eksploatacji pojazdów sprawia, że szybko ulegają zużyciu,</text:p>
        </text:list-item>
        <text:list-item>
          <text:p text:style-name="P52">problemy z komputerami: Większość komputerów została zakupiona wraz z przeniesieniem działalności do siedziby przy ul. Armii Krajowej 19( grudzień 2010r), zaczynają się też problemy z pracą serwera, który pracuje bez przerwy od ośmiu lat,</text:p>
        </text:list-item>
        <text:list-item>
          <text:p text:style-name="P52">problemy z właściwym stanem osobowym: Brakuje funkcjonariuszy i chętnych do pracy, organizowane nabory nie są skuteczne. Główną przyczyną tego stanu są niskie zarobki w porównaniu do tych osiąganych na lokalnym rynku pracy.</text:p>
        </text:list-item>
      </text:list>
      <text:list xml:id="list1524111823014803034" text:style-name="L2">
        <text:list-header>
          <text:p text:style-name="P53"/>
        </text:list-header>
      </text:list>
      <text:p text:style-name="P5"><text:soft-page-break/><text:s text:c="6"/></text:p>
      <text:p text:style-name="P5"/>
      <text:p text:style-name="P3">1. Wyniki działań Straży Miejskiej w Jeleniej Górze </text:p>
      <text:p text:style-name="P4"/>
      <text:p text:style-name="P5"><text:span text:style-name="T1"><text:s text:c="8"/></text:span><text:span text:style-name="T2">W 2017 r do Straży Miejskiej w Jeleniej Górze wpłynęło 6557 zgłoszeń <text:s/>od mieszkańców i instytucji zlokalizowanych na terenie miasta (czyli o 13,87% </text:span><text:span text:style-name="T3">więcej</text:span><text:span text:style-name="T2"> niż w analogicznym okresie </text:span><text:span text:style-name="T2">roku 2016). Duża ilość spraw do realizacji przekazana została przez Policję. Straż Miejska w ubiegłym roku otrzymała od Policji 483 zgłoszeń ( czyli ilość zgłoszeń zmniejszyła się o 20,7% w stosunku do analogicznego okresu 2016r) natomiast <text:s/>przekazano Policji do realizacji 68 spraw bądź interwencji, które z reguły odnosiły się do jej merytorycznych uprawnień. Relacje powyższe świadczą o dużej samodzielności Straży Miejskiej w Jeleniej Górze w zakresie realizowanych zgłoszeń, przekazywane są tylko te sprawy, które kompetencyjnie należą do Policji.</text:span><text:span text:style-name="T4"> Reasumując, ilość otrzymywanych zgłoszeń jest stabilna</text:span><text:span text:style-name="T2">. W ubiegłym roku Straż Miejska w Jeleniej Górze wystawiła ogółem 4893 służby (tj. o 2,78% mniej niż w 2016r), zmalała też liczba wystawionych w 2017 r patroli tj. 2482 (czyli o 8,6% mniej niż rok wcześniej ) oraz oddelegowała do pełnienia wspólnych służb z Policją </text:span><text:span text:style-name="T6">161</text:span><text:span text:style-name="T2"> strażników (tj. o 34,55% mniej niż w 2016r). Spadek ilości wystawionych służb oraz patroli a także wspólnych służb z Policją spowodowany jest w głównej mierze brakami kadrowymi. Z tych samych powodów konieczne było ograniczenie czasu działania Straży Miejskiej w Jeleniej Górze, która nie ma możliwości wystawiania patrolu nocnego od poniedziałków do czwartków. Z powodu zwiększonego zagrożenia wystąpienia zakłóceń porządku publicznego w weekendy utrzymywane są patrole nocne z piątków na soboty oraz z sobót na niedziele. Warto jednak pamiętać o dużej roli monitoringu wizyjnego w mieście. Dzięki współpracy operatorów i patroli zagrożenia i sytuacje powodujące pogarszanie standardów porządkowych w Jeleniej Górze eliminowane są na bieżąco. <text:s/>Należy także nadmienić, że w 2017r duża ilość zgłoszeń dotyczyła spalania nieczystości w paleniskach domowych. Kontrole tego typu są czasochłonne i angażują znaczne zasoby zarówno osobowe jak <text:s/>i sprzętowe. Dokładne zestawienie zaangażowania osobowego <text:s/>uwzględniające poszczególne miesiące 2017r zawiera tabela nr 1. </text:span></text:p>
      <text:p text:style-name="P7"/>
      <text:p text:style-name="P7"/>
      <text:p text:style-name="P7"/>
      <text:p text:style-name="P7"/>
      <text:p text:style-name="P7"/>
      <text:p text:style-name="P7"><text:span text:style-name="T8">Tab. nr 1</text:span> <text:s/>Zestawienie Zbiorcze służb, współpracy z Policją oraz zestawienie przekazywanych <text:s/>interwencji za 2017 rok</text:p>
      <text:p text:style-name="P7"/>
      <table:table table:name="Tabela1" table:style-name="Tabela1">
        <table:table-column table:style-name="Tabela1.A"/>
        <table:table-column table:style-name="Tabela1.B"/>
        <table:table-column table:style-name="Tabela1.C" table:number-columns-repeated="3"/>
        <table:table-column table:style-name="Tabela1.F"/>
        <text:soft-page-break/>
        <table:table-row>
          <table:table-cell table:style-name="Tabela1.A1" office:value-type="string">
            <text:p text:style-name="Table_20_Contents">Miesiąc</text:p>
          </table:table-cell>
          <table:table-cell table:style-name="Tabela1.A1" office:value-type="string">
            <text:p text:style-name="Table_20_Contents">il. osób </text:p>
          </table:table-cell>
          <table:table-cell table:style-name="Tabela1.A1" office:value-type="string">
            <text:p text:style-name="Table_20_Contents">il. patroli</text:p>
          </table:table-cell>
          <table:table-cell table:style-name="Tabela1.A1" office:value-type="string">
            <text:p text:style-name="Table_20_Contents">Patrole z Policją</text:p>
          </table:table-cell>
          <table:table-cell table:style-name="Tabela1.A1" office:value-type="string">
            <text:p text:style-name="Table_20_Contents">Interwencje przyjęte od Policji</text:p>
          </table:table-cell>
          <table:table-cell table:style-name="Tabela1.F1" office:value-type="string">
            <text:p text:style-name="Table_20_Contents">Interwencje przekazane do Policji</text:p>
          </table:table-cell>
        </table:table-row>
        <table:table-row>
          <table:table-cell table:style-name="Tabela1.A2" office:value-type="string">
            <text:p text:style-name="Table_20_Contents">styczeń</text:p>
          </table:table-cell>
          <table:table-cell table:style-name="Tabela1.B2" office:value-type="float" office:value="471">
            <text:p text:style-name="Table_20_Contents">471</text:p>
          </table:table-cell>
          <table:table-cell table:style-name="Tabela1.B2" office:value-type="float" office:value="242">
            <text:p text:style-name="Table_20_Contents">242</text:p>
          </table:table-cell>
          <table:table-cell table:style-name="Tabela1.B2" office:value-type="float" office:value="17">
            <text:p text:style-name="Table_20_Contents">17</text:p>
          </table:table-cell>
          <table:table-cell table:style-name="Tabela1.B2" office:value-type="float" office:value="56">
            <text:p text:style-name="Table_20_Contents">56</text:p>
          </table:table-cell>
          <table:table-cell table:style-name="Tabela1.F2" office:value-type="float" office:value="4">
            <text:p text:style-name="Table_20_Contents">4</text:p>
          </table:table-cell>
        </table:table-row>
        <table:table-row>
          <table:table-cell table:style-name="Tabela1.A2" office:value-type="string">
            <text:p text:style-name="Table_20_Contents">luty</text:p>
          </table:table-cell>
          <table:table-cell table:style-name="Tabela1.B2" office:value-type="float" office:value="414">
            <text:p text:style-name="Table_20_Contents">414</text:p>
          </table:table-cell>
          <table:table-cell table:style-name="Tabela1.B2" office:value-type="float" office:value="223">
            <text:p text:style-name="Table_20_Contents">223</text:p>
          </table:table-cell>
          <table:table-cell table:style-name="Tabela1.B2" office:value-type="float" office:value="17">
            <text:p text:style-name="Table_20_Contents">17</text:p>
          </table:table-cell>
          <table:table-cell table:style-name="Tabela1.B2" office:value-type="float" office:value="35">
            <text:p text:style-name="Table_20_Contents">35</text:p>
          </table:table-cell>
          <table:table-cell table:style-name="Tabela1.F2" office:value-type="float" office:value="4">
            <text:p text:style-name="Table_20_Contents">4</text:p>
          </table:table-cell>
        </table:table-row>
        <table:table-row>
          <table:table-cell table:style-name="Tabela1.A2" office:value-type="string">
            <text:p text:style-name="Table_20_Contents">marzec</text:p>
          </table:table-cell>
          <table:table-cell table:style-name="Tabela1.B2" office:value-type="float" office:value="507">
            <text:p text:style-name="Table_20_Contents">507</text:p>
          </table:table-cell>
          <table:table-cell table:style-name="Tabela1.B2" office:value-type="float" office:value="259">
            <text:p text:style-name="Table_20_Contents">259</text:p>
          </table:table-cell>
          <table:table-cell table:style-name="Tabela1.B2" office:value-type="float" office:value="25">
            <text:p text:style-name="Table_20_Contents">25</text:p>
          </table:table-cell>
          <table:table-cell table:style-name="Tabela1.B2" office:value-type="float" office:value="60">
            <text:p text:style-name="Table_20_Contents">60</text:p>
          </table:table-cell>
          <table:table-cell table:style-name="Tabela1.F2" office:value-type="float" office:value="7">
            <text:p text:style-name="Table_20_Contents">7</text:p>
          </table:table-cell>
        </table:table-row>
        <table:table-row>
          <table:table-cell table:style-name="Tabela1.A2" office:value-type="string">
            <text:p text:style-name="Table_20_Contents">kwiecień</text:p>
          </table:table-cell>
          <table:table-cell table:style-name="Tabela1.B2" office:value-type="float" office:value="368">
            <text:p text:style-name="Table_20_Contents">368</text:p>
          </table:table-cell>
          <table:table-cell table:style-name="Tabela1.B2" office:value-type="float" office:value="191">
            <text:p text:style-name="Table_20_Contents">191</text:p>
          </table:table-cell>
          <table:table-cell table:style-name="Tabela1.B2" office:value-type="float" office:value="10">
            <text:p text:style-name="Table_20_Contents">10</text:p>
          </table:table-cell>
          <table:table-cell table:style-name="Tabela1.B2" office:value-type="float" office:value="40">
            <text:p text:style-name="Table_20_Contents">40</text:p>
          </table:table-cell>
          <table:table-cell table:style-name="Tabela1.F2" office:value-type="float" office:value="2">
            <text:p text:style-name="Table_20_Contents">2</text:p>
          </table:table-cell>
        </table:table-row>
        <table:table-row>
          <table:table-cell table:style-name="Tabela1.A2" office:value-type="string">
            <text:p text:style-name="Table_20_Contents">maj </text:p>
          </table:table-cell>
          <table:table-cell table:style-name="Tabela1.B2" office:value-type="float" office:value="371">
            <text:p text:style-name="Table_20_Contents">371</text:p>
          </table:table-cell>
          <table:table-cell table:style-name="Tabela1.B2" office:value-type="float" office:value="183">
            <text:p text:style-name="Table_20_Contents">183</text:p>
          </table:table-cell>
          <table:table-cell table:style-name="Tabela1.B2" office:value-type="float" office:value="18">
            <text:p text:style-name="Table_20_Contents">18</text:p>
          </table:table-cell>
          <table:table-cell table:style-name="Tabela1.B2" office:value-type="float" office:value="41">
            <text:p text:style-name="Table_20_Contents">41</text:p>
          </table:table-cell>
          <table:table-cell table:style-name="Tabela1.F2" office:value-type="float" office:value="8">
            <text:p text:style-name="Table_20_Contents">8</text:p>
          </table:table-cell>
        </table:table-row>
        <table:table-row>
          <table:table-cell table:style-name="Tabela1.A2" office:value-type="string">
            <text:p text:style-name="Table_20_Contents">czerwiec</text:p>
          </table:table-cell>
          <table:table-cell table:style-name="Tabela1.B2" office:value-type="float" office:value="374">
            <text:p text:style-name="Table_20_Contents">374</text:p>
          </table:table-cell>
          <table:table-cell table:style-name="Tabela1.B2" office:value-type="float" office:value="194">
            <text:p text:style-name="Table_20_Contents">194</text:p>
          </table:table-cell>
          <table:table-cell table:style-name="Tabela1.B2" office:value-type="float" office:value="20">
            <text:p text:style-name="Table_20_Contents">20</text:p>
          </table:table-cell>
          <table:table-cell table:style-name="Tabela1.B2" office:value-type="float" office:value="39">
            <text:p text:style-name="Table_20_Contents">39</text:p>
          </table:table-cell>
          <table:table-cell table:style-name="Tabela1.F2" office:value-type="float" office:value="6">
            <text:p text:style-name="Table_20_Contents">6</text:p>
          </table:table-cell>
        </table:table-row>
        <table:table-row>
          <table:table-cell table:style-name="Tabela1.A2" office:value-type="string">
            <text:p text:style-name="Table_20_Contents">lipiec</text:p>
          </table:table-cell>
          <table:table-cell table:style-name="Tabela1.B2" office:value-type="float" office:value="315">
            <text:p text:style-name="Table_20_Contents">315</text:p>
          </table:table-cell>
          <table:table-cell table:style-name="Tabela1.B2" office:value-type="float" office:value="160">
            <text:p text:style-name="Table_20_Contents">160</text:p>
          </table:table-cell>
          <table:table-cell table:style-name="Tabela1.B2" office:value-type="float" office:value="9">
            <text:p text:style-name="Table_20_Contents">9</text:p>
          </table:table-cell>
          <table:table-cell table:style-name="Tabela1.B2" office:value-type="float" office:value="39">
            <text:p text:style-name="Table_20_Contents">39</text:p>
          </table:table-cell>
          <table:table-cell table:style-name="Tabela1.F2" office:value-type="float" office:value="9">
            <text:p text:style-name="Table_20_Contents">9</text:p>
          </table:table-cell>
        </table:table-row>
        <table:table-row>
          <table:table-cell table:style-name="Tabela1.A2" office:value-type="string">
            <text:p text:style-name="Table_20_Contents">sierpień</text:p>
          </table:table-cell>
          <table:table-cell table:style-name="Tabela1.B2" office:value-type="float" office:value="404">
            <text:p text:style-name="Table_20_Contents">404</text:p>
          </table:table-cell>
          <table:table-cell table:style-name="Tabela1.B2" office:value-type="float" office:value="191">
            <text:p text:style-name="Table_20_Contents">191</text:p>
          </table:table-cell>
          <table:table-cell table:style-name="Tabela1.B2" office:value-type="float" office:value="11">
            <text:p text:style-name="Table_20_Contents">11</text:p>
          </table:table-cell>
          <table:table-cell table:style-name="Tabela1.B2" office:value-type="float" office:value="30">
            <text:p text:style-name="Table_20_Contents">30</text:p>
          </table:table-cell>
          <table:table-cell table:style-name="Tabela1.F2" office:value-type="float" office:value="14">
            <text:p text:style-name="Table_20_Contents">14</text:p>
          </table:table-cell>
        </table:table-row>
        <table:table-row>
          <table:table-cell table:style-name="Tabela1.A2" office:value-type="string">
            <text:p text:style-name="Table_20_Contents">wrzesień</text:p>
          </table:table-cell>
          <table:table-cell table:style-name="Tabela1.B2" office:value-type="float" office:value="412">
            <text:p text:style-name="Table_20_Contents">412</text:p>
          </table:table-cell>
          <table:table-cell table:style-name="Tabela1.B2" office:value-type="float" office:value="217">
            <text:p text:style-name="Table_20_Contents">217</text:p>
          </table:table-cell>
          <table:table-cell table:style-name="Tabela1.B2" office:value-type="float" office:value="8">
            <text:p text:style-name="Table_20_Contents">8</text:p>
          </table:table-cell>
          <table:table-cell table:style-name="Tabela1.B2" office:value-type="float" office:value="40">
            <text:p text:style-name="Table_20_Contents">40</text:p>
          </table:table-cell>
          <table:table-cell table:style-name="Tabela1.F2" office:value-type="float" office:value="3">
            <text:p text:style-name="Table_20_Contents">3</text:p>
          </table:table-cell>
        </table:table-row>
        <table:table-row>
          <table:table-cell table:style-name="Tabela1.A2" office:value-type="string">
            <text:p text:style-name="Table_20_Contents">październik</text:p>
          </table:table-cell>
          <table:table-cell table:style-name="Tabela1.B2" office:value-type="float" office:value="482">
            <text:p text:style-name="Table_20_Contents">482</text:p>
          </table:table-cell>
          <table:table-cell table:style-name="Tabela1.B2" office:value-type="float" office:value="232">
            <text:p text:style-name="Table_20_Contents">232</text:p>
          </table:table-cell>
          <table:table-cell table:style-name="Tabela1.B2" office:value-type="float" office:value="9">
            <text:p text:style-name="Table_20_Contents">9</text:p>
          </table:table-cell>
          <table:table-cell table:style-name="Tabela1.B2" office:value-type="float" office:value="44">
            <text:p text:style-name="Table_20_Contents">44</text:p>
          </table:table-cell>
          <table:table-cell table:style-name="Tabela1.F2" office:value-type="float" office:value="6">
            <text:p text:style-name="Table_20_Contents">6</text:p>
          </table:table-cell>
        </table:table-row>
        <table:table-row>
          <table:table-cell table:style-name="Tabela1.A2" office:value-type="string">
            <text:p text:style-name="Table_20_Contents">listopad</text:p>
          </table:table-cell>
          <table:table-cell table:style-name="Tabela1.A2" office:value-type="string">
            <text:p text:style-name="Table_20_Contents">423</text:p>
          </table:table-cell>
          <table:table-cell table:style-name="Tabela1.A2" office:value-type="string">
            <text:p text:style-name="Table_20_Contents">213</text:p>
          </table:table-cell>
          <table:table-cell table:style-name="Tabela1.A2" office:value-type="string">
            <text:p text:style-name="Table_20_Contents">9</text:p>
          </table:table-cell>
          <table:table-cell table:style-name="Tabela1.A2" office:value-type="string">
            <text:p text:style-name="Table_20_Contents">36</text:p>
          </table:table-cell>
          <table:table-cell table:style-name="Tabela1.F12" office:value-type="string">
            <text:p text:style-name="Table_20_Contents">3</text:p>
          </table:table-cell>
        </table:table-row>
        <table:table-row>
          <table:table-cell table:style-name="Tabela1.A2" office:value-type="string">
            <text:p text:style-name="Table_20_Contents">grudzień</text:p>
          </table:table-cell>
          <table:table-cell table:style-name="Tabela1.A2" office:value-type="string">
            <text:p text:style-name="Table_20_Contents">352</text:p>
          </table:table-cell>
          <table:table-cell table:style-name="Tabela1.A2" office:value-type="string">
            <text:p text:style-name="Table_20_Contents">177</text:p>
          </table:table-cell>
          <table:table-cell table:style-name="Tabela1.A2" office:value-type="string">
            <text:p text:style-name="Table_20_Contents">8</text:p>
          </table:table-cell>
          <table:table-cell table:style-name="Tabela1.A2" office:value-type="string">
            <text:p text:style-name="Table_20_Contents">23</text:p>
          </table:table-cell>
          <table:table-cell table:style-name="Tabela1.F12" office:value-type="string">
            <text:p text:style-name="Table_20_Contents">2</text:p>
          </table:table-cell>
        </table:table-row>
        <table:table-row>
          <table:table-cell table:style-name="Tabela1.A2" office:value-type="string">
            <text:p text:style-name="Table_20_Contents">Suma:</text:p>
          </table:table-cell>
          <table:table-cell table:style-name="Tabela1.B2" table:formula="ooow:sum&lt;B2:B13&gt;" office:value-type="float" office:value="4893">
            <text:p text:style-name="Table_20_Contents">4893</text:p>
          </table:table-cell>
          <table:table-cell table:style-name="Tabela1.B2" table:formula="ooow:sum(&lt;B14&gt;)&lt;C2:C13&gt;" office:value-type="float" office:value="2482">
            <text:p text:style-name="Table_20_Contents">2482</text:p>
          </table:table-cell>
          <table:table-cell table:style-name="Tabela1.B2" table:formula="ooow:sum(&lt;B14&gt;|&lt;C14&gt;)&lt;D2:D13&gt;" office:value-type="float" office:value="161">
            <text:p text:style-name="Table_20_Contents">161</text:p>
          </table:table-cell>
          <table:table-cell table:style-name="Tabela1.B2" table:formula="ooow:sum(&lt;B14&gt;|&lt;C14&gt;|&lt;D14&gt;)&lt;E2:E13&gt;" office:value-type="float" office:value="483">
            <text:p text:style-name="Table_20_Contents">483</text:p>
          </table:table-cell>
          <table:table-cell table:style-name="Tabela1.F2" table:formula="ooow:sum(&lt;B14&gt;|&lt;C14&gt;|&lt;D14&gt;|&lt;E14&gt;)&lt;F2:F13&gt;" office:value-type="float" office:value="68">
            <text:p text:style-name="Table_20_Contents">68</text:p>
          </table:table-cell>
        </table:table-row>
      </table:table>
      <text:p text:style-name="Standard"/>
      <text:p text:style-name="Standard">Źródło: Baza danych Straży Miejskiej w Jeleniej Górze za 2017r</text:p>
      <text:p text:style-name="Standard"/>
      <text:p text:style-name="P7">Z rejestrowanych wyników prowadzonych w 2017r działań wynika, że w stosunku do 497 nieprawidłowo zaparkowanych pojazdów strażnicy użyli urządzeń blokujących koło. Ilość tego typu interwencji zmalała do analogicznego okresu w 2016r o 27,3%. Spadek dynamiki oraz częstotliwości użycia blokad świadczy o większym stosowaniu się do statycznych przepisów ruchu drogowego przez kierowców. W dalszym ciągu urządzenia blokujące stosuje się głównie w wyniku reakcji na zgłoszenia napływające od mieszkańców. W sytuacjach, gdy kierowca w sposób ewidentny i uciążliwy dla innych łamie statyczne przepisy ruchu drogowego związane z nieprawidłowym parkowaniem pojazdu zablokowanie koła jest skutecznym narzędziem oddziaływania na tego typu postępowanie. Warto pamiętać, że blokadę można nałożyć na koło pojazdu w sytuacji gdy pozostawienie pojazdu w sposób niezgodny z oznakowaniem, nie powoduje zagrożeń dla pozostałych użytkowników ruchu drogowego. Niestety stosunkowo często można się spotkać z sytuacją, że pozostawiony w obrębie pasa drogowego pojazd nie tylko narusza przepisy drogowe lecz także stwarza zagrożenie dla innych uczestników ruchu drogowego. Ocenę poziomu takiego zagrożenia zawsze dokonuje przeprowadzający interwencję strażnik. Do najczęstszych przypadków popełniania tego typu wykroczeń należy pozostawienie pojazdu w obrębie skrzyżowania, parkowanie na całej szerokości chodnika w sposób uniemożliwiający na korzystanie z niego przez pieszych, pozostawienie pojazdu na jezdni w sposób uniemożliwiający przejazd innym użytkownikom itp. W takich przypadkach zgodnie z dyspozycją zawartą w art. 130 a prawa o ruchu drogowym strażnik jest zobligowany do podjęcia działań zmierzających do usunięcia <text:soft-page-break/>zagrożeń i przywrócenia stanu prawnego poprzez zlecenie holowania pojazdu na parking strzeżony. W 2017r wydano na tej podstawie 54 <text:s/>zleceń holowania pojazdów. Holowane są także pojazdy parkujące w sposób nieuprawniony na miejscu dla osób niepełnosprawnych. Natomiast w roku ubiegłym po uprzednim poszukiwaniu właścicieli wydano także 8 dyspozycji holowania pojazdów w oparciu o dyspozycję art 50a p. r. d. ( tj. wraki, pojazdy nie używane których wygląd wskazywał, że ich właściciel dopuścił się ich porzucenia, bądź których stan techniczny w wyniku np. wycieku płynów eksploatacyjnych zagrażał stanowi ochrony środowiska). W ubiegłym roku doprowadzono do PDOZ lub miejsca zamieszkania 158 nietrzeźwych, którzy swoim zachowaniem dopuścili się do zakłócania porządku prawnego lub znaleźli się w sytuacji zagrażającej ich życiu lub zdrowiu. Liczba tego typu interwencji <text:s/>zmniejszyła się 17,3%. W roku 2016 ilość interwencji w powyższej kategorii wynosiła 191 osób dowiezionych do wytrzeźwienia. Spadek dynamiki w odniesieniu do liczb bezwzględnych nie wskazuje na znaczącą poprawę. Niewątpliwie na zmniejszenie ilości zrealizowanych interwencji mógł mieć wpływ remont jeleniogórskiego PDOZ oraz związana z tym konieczność realizowania dowozów do Wałbrzycha, Legnicy bądź Kamiennej Góry. Warto zaznaczyć, że <text:s/>są to interwencje czasochłonne. Angażują one na dłuższy czas patrol zmotoryzowany, który w celu realizacji procedury osadzenia zatrzymanego musi uzyskać zaświadczenie lekarza o braku przeciwwskazań zdrowotnych. Często z uwagi na długi czas oczekiwania szybsze badanie lekarskie realizowane było w Szpitalu w Bukowcu niż w Jeleniej Górze. Czas oczekiwania i obciążenia pracą lekarzy ustalał dyżurny Straży Miejskiej w uzgodnieniu z dyżurnym Policji. </text:p>
      <text:p text:style-name="P7"><text:span text:style-name="T7">Tab. nr 2</text:span><text:span text:style-name="T2"> <text:s/>Ewidencja wyników działań Straży Miejskiej w 2017r. (rejestry)</text:span></text:p>
      <text:p text:style-name="P2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4">Lp.</text:p>
          </table:table-cell>
          <table:table-cell table:style-name="Tabela6.A1" table:number-rows-spanned="2" office:value-type="string">
            <text:p text:style-name="P24">DZIAŁALNOŚĆ</text:p>
          </table:table-cell>
          <table:table-cell table:style-name="Tabela6.C1" table:number-columns-spanned="2" office:value-type="string">
            <text:p text:style-name="P24">ILOŚĆ</text:p>
          </table:table-cell>
          <table:covered-table-cell/>
        </table:table-row>
        <table:table-row table:style-name="Tabela6.1">
          <table:covered-table-cell/>
          <table:covered-table-cell/>
          <table:table-cell table:style-name="Tabela6.C2" office:value-type="string">
            <text:p text:style-name="P24">2016r</text:p>
          </table:table-cell>
          <table:table-cell table:style-name="Tabela6.D2" office:value-type="string">
            <text:p text:style-name="P24">2017r</text:p>
          </table:table-cell>
        </table:table-row>
        <table:table-row table:style-name="Tabela6.3">
          <table:table-cell table:style-name="Tabela6.A1" office:value-type="string">
            <text:p text:style-name="P24">1.</text:p>
          </table:table-cell>
          <table:table-cell table:style-name="Tabela6.A1" office:value-type="string">
            <text:p text:style-name="P6">Pojazdy unieruchomione przez <text:s/>zastosowanie urządzenia do blokowania kół</text:p>
          </table:table-cell>
          <table:table-cell table:style-name="Tabela6.C3" office:value-type="float" office:value="684">
            <text:p text:style-name="P21">684</text:p>
          </table:table-cell>
          <table:table-cell table:style-name="Tabela6.D3" office:value-type="float" office:value="497">
            <text:p text:style-name="P21">497</text:p>
          </table:table-cell>
        </table:table-row>
        <table:table-row table:style-name="Tabela6.3">
          <table:table-cell table:style-name="Tabela6.A1" office:value-type="string">
            <text:p text:style-name="P24">2.</text:p>
          </table:table-cell>
          <table:table-cell table:style-name="Tabela6.A1" office:value-type="string">
            <text:p text:style-name="P6">Wydane dyspozycje usunięcia pojazdów w <text:s/>tym:</text:p>
          </table:table-cell>
          <table:table-cell table:style-name="Tabela6.C3" office:value-type="float" office:value="61">
            <text:p text:style-name="P21">61</text:p>
          </table:table-cell>
          <table:table-cell table:style-name="Tabela6.D3" office:value-type="float" office:value="62">
            <text:p text:style-name="P21">62</text:p>
          </table:table-cell>
        </table:table-row>
        <table:table-row table:style-name="Tabela6.3">
          <table:table-cell table:style-name="Tabela6.A1" table:number-rows-spanned="2" office:value-type="string">
            <text:p text:style-name="P22"/>
          </table:table-cell>
          <table:table-cell table:style-name="Tabela6.A1" office:value-type="string">
            <text:p text:style-name="P6">- wydane dyspozycje na podstawie art. 50a ustawy z <text:s/>dnia 20 czerwca 1997 r. – Prawo o ruchu drogowym (Dz. U. Z <text:s/>2003 r. Nr 58, poz.515, z późn. <text:s/>zm.)</text:p>
          </table:table-cell>
          <table:table-cell table:style-name="Tabela6.C3" office:value-type="float" office:value="5">
            <text:p text:style-name="P21">5</text:p>
          </table:table-cell>
          <table:table-cell table:style-name="Tabela6.D3" office:value-type="float" office:value="8">
            <text:p text:style-name="P21">8</text:p>
          </table:table-cell>
        </table:table-row>
        <table:table-row table:style-name="Tabela6.3">
          <table:covered-table-cell/>
          <table:table-cell table:style-name="Tabela6.A1" office:value-type="string">
            <text:p text:style-name="P6">- wydane dyspozycje na podstawie art. 130a ustawy z <text:s/>dnia 20 czerwca 1997 r. Prawo o ruchu drogowym</text:p>
          </table:table-cell>
          <table:table-cell table:style-name="Tabela6.C3" office:value-type="float" office:value="56">
            <text:p text:style-name="P21">56</text:p>
          </table:table-cell>
          <table:table-cell table:style-name="Tabela6.D3" office:value-type="float" office:value="54">
            <text:p text:style-name="P21">54</text:p>
          </table:table-cell>
        </table:table-row>
        <table:table-row table:style-name="Tabela6.3">
          <table:table-cell table:style-name="Tabela6.A1" office:value-type="string">
            <text:p text:style-name="P24">3.</text:p>
          </table:table-cell>
          <table:table-cell table:style-name="Tabela6.A1" office:value-type="string">
            <text:p text:style-name="P6">Pojazdy <text:s/>odnalezione</text:p>
          </table:table-cell>
          <table:table-cell table:style-name="Tabela6.C3" office:value-type="float" office:value="0">
            <text:p text:style-name="P21">0</text:p>
          </table:table-cell>
          <table:table-cell table:style-name="Tabela6.D3" office:value-type="float" office:value="0">
            <text:p text:style-name="P21">0</text:p>
          </table:table-cell>
        </table:table-row>
        <table:table-row table:style-name="Tabela6.3">
          <table:table-cell table:style-name="Tabela6.C2" office:value-type="string">
            <text:p text:style-name="P24">4</text:p>
          </table:table-cell>
          <table:table-cell table:style-name="Tabela6.C2" office:value-type="string">
            <text:p text:style-name="P6">Osoby doprowadzone do izby wytrzeźwień, miejsca <text:s/>zamieszkania, </text:p>
          </table:table-cell>
          <table:table-cell table:style-name="Tabela6.C8" office:value-type="float" office:value="191">
            <text:p text:style-name="P21">191</text:p>
          </table:table-cell>
          <table:table-cell table:style-name="Tabela6.D8" office:value-type="float" office:value="158">
            <text:p text:style-name="P21">158</text:p>
          </table:table-cell>
        </table:table-row>
        <table:table-row table:style-name="Tabela6.3">
          <table:table-cell table:style-name="Tabela6.C2" office:value-type="string">
            <text:p text:style-name="P24">5</text:p>
          </table:table-cell>
          <table:table-cell table:style-name="Tabela6.C2" office:value-type="string">
            <text:p text:style-name="P6">Ujawnione przestępstwa</text:p>
          </table:table-cell>
          <table:table-cell table:style-name="Tabela6.C8" office:value-type="float" office:value="11">
            <text:p text:style-name="P21">11</text:p>
          </table:table-cell>
          <table:table-cell table:style-name="Tabela6.D8" office:value-type="float" office:value="2">
            <text:p text:style-name="P21">2</text:p>
          </table:table-cell>
        </table:table-row>
        <text:soft-page-break/>
        <table:table-row table:style-name="Tabela6.3">
          <table:table-cell table:style-name="Tabela6.C2" office:value-type="string">
            <text:p text:style-name="P24">6</text:p>
            <text:p text:style-name="P24"/>
          </table:table-cell>
          <table:table-cell table:style-name="Tabela6.C2" office:value-type="string">
            <text:p text:style-name="P6">Osoby ujęte i przekazane <text:s/>Policji</text:p>
          </table:table-cell>
          <table:table-cell table:style-name="Tabela6.C8" office:value-type="float" office:value="4">
            <text:p text:style-name="P21">4</text:p>
          </table:table-cell>
          <table:table-cell table:style-name="Tabela6.D8" office:value-type="float" office:value="5">
            <text:p text:style-name="P21">5</text:p>
          </table:table-cell>
        </table:table-row>
        <table:table-row table:style-name="Tabela6.3">
          <table:table-cell table:style-name="Tabela6.C2" office:value-type="string">
            <text:p text:style-name="P24">7</text:p>
          </table:table-cell>
          <table:table-cell table:style-name="Tabela6.C2" office:value-type="string">
            <text:p text:style-name="P6">Zabezpieczone miejsca przestępstwa, katastrofy lub innego podobnego zdarzenia albo miejsca zagrożonego takim zdarzeniem</text:p>
          </table:table-cell>
          <table:table-cell table:style-name="Tabela6.C8" office:value-type="float" office:value="114">
            <text:p text:style-name="P21">114</text:p>
          </table:table-cell>
          <table:table-cell table:style-name="Tabela6.D8" office:value-type="float" office:value="154">
            <text:p text:style-name="P21">154</text:p>
          </table:table-cell>
        </table:table-row>
        <table:table-row table:style-name="Tabela6.3">
          <table:table-cell table:style-name="Tabela6.C2" office:value-type="string">
            <text:p text:style-name="P24">8</text:p>
          </table:table-cell>
          <table:table-cell table:style-name="Tabela6.C2" office:value-type="string">
            <text:p text:style-name="P6">Chronione obiekty komunalne i urządzenia użyteczności publicznej </text:p>
          </table:table-cell>
          <table:table-cell table:style-name="Tabela6.C8" office:value-type="float" office:value="0">
            <text:p text:style-name="P21">0</text:p>
          </table:table-cell>
          <table:table-cell table:style-name="Tabela6.D8" office:value-type="float" office:value="0">
            <text:p text:style-name="P21">0</text:p>
          </table:table-cell>
        </table:table-row>
        <table:table-row table:style-name="Tabela6.3">
          <table:table-cell table:style-name="Tabela6.C2" office:value-type="string">
            <text:p text:style-name="P24">9</text:p>
          </table:table-cell>
          <table:table-cell table:style-name="Tabela6.C2" office:value-type="string">
            <text:p text:style-name="P6">Konwojowanie dokumentów, przedmiotów wartościowych lub wartości pieniężnych na potrzeby gminy </text:p>
          </table:table-cell>
          <table:table-cell table:style-name="Tabela6.C8" office:value-type="float" office:value="0">
            <text:p text:style-name="P21">0</text:p>
          </table:table-cell>
          <table:table-cell table:style-name="Tabela6.D8" office:value-type="float" office:value="121">
            <text:p text:style-name="P21">121</text:p>
          </table:table-cell>
        </table:table-row>
        <table:table-row table:style-name="Tabela6.3">
          <table:table-cell table:style-name="Tabela6.C8" office:value-type="float" office:value="10">
            <text:p text:style-name="P24">10</text:p>
          </table:table-cell>
          <table:table-cell table:style-name="Tabela6.C2" office:value-type="string">
            <text:p text:style-name="P6">Kontrola osobista, przeglądanie zawartości podręcznych bagaży osoby</text:p>
          </table:table-cell>
          <table:table-cell table:style-name="Tabela6.C8" office:value-type="float" office:value="0">
            <text:p text:style-name="P21">0</text:p>
          </table:table-cell>
          <table:table-cell table:style-name="Tabela6.D8" office:value-type="float" office:value="0">
            <text:p text:style-name="P21">0</text:p>
          </table:table-cell>
        </table:table-row>
        <table:table-row table:style-name="Tabela6.3">
          <table:table-cell table:style-name="Tabela6.C8" office:value-type="float" office:value="11">
            <text:p text:style-name="P24">11</text:p>
          </table:table-cell>
          <table:table-cell table:style-name="Tabela6.C2" office:value-type="string">
            <text:p text:style-name="P6">Przyjęte zgłoszenia od mieszkańców, dotyczące:</text:p>
          </table:table-cell>
          <table:table-cell table:style-name="Tabela6.C8" office:value-type="float" office:value="5758">
            <text:p text:style-name="P21">5758</text:p>
          </table:table-cell>
          <table:table-cell table:style-name="Tabela6.D8" office:value-type="float" office:value="6557">
            <text:p text:style-name="P21">6557</text:p>
          </table:table-cell>
        </table:table-row>
        <table:table-row table:style-name="Tabela6.3">
          <table:table-cell table:style-name="Tabela6.C8">
            <text:p text:style-name="P24"/>
          </table:table-cell>
          <table:table-cell table:style-name="Tabela6.C2" office:value-type="string">
            <text:p text:style-name="P6">a) zakłócanie porządku publicznego</text:p>
          </table:table-cell>
          <table:table-cell table:style-name="Tabela6.C8" office:value-type="float" office:value="793">
            <text:p text:style-name="P21">793</text:p>
          </table:table-cell>
          <table:table-cell table:style-name="Tabela6.D8" office:value-type="float" office:value="431">
            <text:p text:style-name="P21">431</text:p>
          </table:table-cell>
        </table:table-row>
        <table:table-row table:style-name="Tabela6.3">
          <table:table-cell table:style-name="Tabela6.C8">
            <text:p text:style-name="P24"/>
          </table:table-cell>
          <table:table-cell table:style-name="Tabela6.C2" office:value-type="string">
            <text:p text:style-name="P6">b) zagrożenia w ruchu drogowym</text:p>
          </table:table-cell>
          <table:table-cell table:style-name="Tabela6.C8" office:value-type="float" office:value="1680">
            <text:p text:style-name="P21">1680</text:p>
          </table:table-cell>
          <table:table-cell table:style-name="Tabela6.D8" office:value-type="float" office:value="1164">
            <text:p text:style-name="P21">1164</text:p>
          </table:table-cell>
        </table:table-row>
        <table:table-row table:style-name="Tabela6.3">
          <table:table-cell table:style-name="Tabela6.C8">
            <text:p text:style-name="P24"/>
          </table:table-cell>
          <table:table-cell table:style-name="Tabela6.C2" office:value-type="string">
            <text:p text:style-name="P6">c) ochrona środowiska i gospodarki odpadami</text:p>
          </table:table-cell>
          <table:table-cell table:style-name="Tabela6.C8" office:value-type="float" office:value="868">
            <text:p text:style-name="P21">868</text:p>
          </table:table-cell>
          <table:table-cell table:style-name="Tabela6.D8" office:value-type="float" office:value="836">
            <text:p text:style-name="P21">836</text:p>
          </table:table-cell>
        </table:table-row>
        <table:table-row table:style-name="Tabela6.3">
          <table:table-cell table:style-name="Tabela6.C8">
            <text:p text:style-name="P24"/>
          </table:table-cell>
          <table:table-cell table:style-name="Tabela6.C2" office:value-type="string">
            <text:p text:style-name="P6">d) zagrożenia życia i zdrowia</text:p>
          </table:table-cell>
          <table:table-cell table:style-name="Tabela6.C8" office:value-type="float" office:value="634">
            <text:p text:style-name="P21">634</text:p>
          </table:table-cell>
          <table:table-cell table:style-name="Tabela6.D8" office:value-type="float" office:value="431">
            <text:p text:style-name="P21">431</text:p>
          </table:table-cell>
        </table:table-row>
        <table:table-row table:style-name="Tabela6.3">
          <table:table-cell table:style-name="Tabela6.C8">
            <text:p text:style-name="P24"/>
          </table:table-cell>
          <table:table-cell table:style-name="Tabela6.C2" office:value-type="string">
            <text:p text:style-name="P6">e) zagrożeń pożarowych ( katastrofy )</text:p>
          </table:table-cell>
          <table:table-cell table:style-name="Tabela6.C8" office:value-type="float" office:value="10">
            <text:p text:style-name="P21">10</text:p>
          </table:table-cell>
          <table:table-cell table:style-name="Tabela6.D8" office:value-type="float" office:value="11">
            <text:p text:style-name="P21">11</text:p>
          </table:table-cell>
        </table:table-row>
        <table:table-row table:style-name="Tabela6.3">
          <table:table-cell table:style-name="Tabela6.C8">
            <text:p text:style-name="P24"/>
          </table:table-cell>
          <table:table-cell table:style-name="Tabela6.C2" office:value-type="string">
            <text:p text:style-name="P6">f) awarii technicznych</text:p>
          </table:table-cell>
          <table:table-cell table:style-name="Tabela6.C8" office:value-type="float" office:value="35">
            <text:p text:style-name="P21">35</text:p>
          </table:table-cell>
          <table:table-cell table:style-name="Tabela6.D8" office:value-type="float" office:value="100">
            <text:p text:style-name="P21">100</text:p>
          </table:table-cell>
        </table:table-row>
        <table:table-row table:style-name="Tabela6.3">
          <table:table-cell table:style-name="Tabela6.C8">
            <text:p text:style-name="P24"/>
          </table:table-cell>
          <table:table-cell table:style-name="Tabela6.C2" office:value-type="string">
            <text:p text:style-name="P6">g) zwierząt</text:p>
          </table:table-cell>
          <table:table-cell table:style-name="Tabela6.C8" office:value-type="float" office:value="692">
            <text:p text:style-name="P21">692</text:p>
          </table:table-cell>
          <table:table-cell table:style-name="Tabela6.D8" office:value-type="float" office:value="483">
            <text:p text:style-name="P21">483</text:p>
          </table:table-cell>
        </table:table-row>
        <table:table-row table:style-name="Tabela6.3">
          <table:table-cell table:style-name="Tabela6.C2" office:value-type="string">
            <text:p text:style-name="P24"><text:s/></text:p>
          </table:table-cell>
          <table:table-cell table:style-name="Tabela6.C2" office:value-type="string">
            <text:p text:style-name="P25">Pozostałe zgłoszenia :</text:p>
          </table:table-cell>
          <table:table-cell table:style-name="Tabela6.C8" office:value-type="float" office:value="1046">
            <text:p text:style-name="P21">1046</text:p>
          </table:table-cell>
          <table:table-cell table:style-name="Tabela6.D8" office:value-type="float" office:value="3101">
            <text:p text:style-name="P21">3101</text:p>
          </table:table-cell>
        </table:table-row>
      </table:table>
      <text:p text:style-name="P8"/>
      <text:p text:style-name="P7"><text:span text:style-name="T8">Źródło: </text:span>baza danych Straży Miejskiej w Jeleniej Górze 2017r (rejestry ewidencji wyników).</text:p>
      <text:p text:style-name="P7"/>
      <text:p text:style-name="P7">Zgodnie z klasyfikacją zgłoszeń przyjmowanych od mieszkańców, dominującą pozycję w strukturze problemów nurtujących mieszkańców zajmują interwencje z dziedziny zagrożeń w ruchu drogowym (1168). Pomimo, że tego typu zgłoszenia są dominujące to spadek dynamiki zgłoszeń o 31% świadczy o zmniejszeniu się zagrożeń powodowanych przez kierowców z tytułu nieprzestrzegania statycznych przepisów ruchu drogowego w mieście. Drugą pozycję stanowią zgłoszenia związane z przepisami dotyczącymi ochrony środowiska i gospodarki odpadami. W analizowanym okresie 2017 roku dyżurny przyjął 836 zgłoszeń. W roku 2016 ilość zarejestrowanych zgłoszeń kształtowała się na podobnym poziomie. Ich dynamika, świadczy o utrzymywaniu się tendencji stabilizacyjnych problemy z zakresu ochrony środowiska. W sposób znaczący obserwowano spadek zgłoszeń z kategorii zagrożeń życia i zdrowia. Dużą rolę odnośnie <text:soft-page-break/>poprawy zagrożeń w powyższej kategorii zawdzięczać należy monitoringowi wizyjnemu miasta i bieżącej współpracy pomiędzy operatorami monitoringu i patrolami. Należy pamiętać, <text:s/>że operatorzy monitoringu w Straży Miejskiej posiadają możliwość utrzymywania bezpośredniego kontaktu z patrolami pracującymi w mieście. Dzięki tak zorganizowanej współpracy patrol często jest na miejscu zdarzenia przed czasem złożenia zgłoszenia o zagrożeniu. Duży spadek ilości zgłoszeń został także zanotowany w kategorii dotyczącej zakłócania porządku publicznego. Zjawisko powyższe także należy powiązać ze skutecznym współdziałaniem monitoringu z patrolami. Spadła też ilość zgłoszeń wobec interwencji dotyczących naruszania przepisów ochrony zwierząt. Sprawy z powyższej kategorii są niezwykle istotne gdyż świadczą o humanitarnym traktowaniu zwierząt przez ich właścicieli i opiekunów. Mniejsza ilość zgłoszeń świadczy o poprawie standardów przestrzegania praw zwierząt. Niepokoić natomiast może wzrost ilości zgłoszeń informujących o awariach technicznych na terenie miasta. Główną przyczyną tego stanu rzeczy są niepokojące zjawiska pogodowe, szczególnie silne wiatry, burze i towarzyszące tym zjawiskom opady atmosferyczne.</text:p>
      <text:p text:style-name="P9"><text:span text:style-name="T13">Tab. nr 3 </text:span><text:span text:style-name="T14">Ewidencja <text:s/>wyników <text:s/>działań <text:s/>Straży Miejskiej w Jeleniej Górze w 2017 r według rodzaju wykroczeń</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27">Lp.</text:p>
          </table:table-cell>
          <table:table-cell table:style-name="Tabela5.A1" table:number-rows-spanned="2" table:number-columns-spanned="2" office:value-type="string">
            <text:p text:style-name="P27"/>
            <text:h text:style-name="P38" text:outline-level="3">Rodzaj wykroczeń zawarty w :</text:h>
          </table:table-cell>
          <table:covered-table-cell/>
          <table:table-cell table:style-name="Tabela5.A1" table:number-rows-spanned="2" office:value-type="string">
            <text:p text:style-name="P37">Środki oddziaływania wychowawczego (art. 41 k. w. )</text:p>
          </table:table-cell>
          <table:table-cell table:style-name="Tabela5.A1" table:number-columns-spanned="2" office:value-type="string">
            <text:h text:style-name="P40" text:outline-level="1">Mandat</text:h>
          </table:table-cell>
          <table:covered-table-cell/>
          <table:table-cell table:style-name="Tabela5.A1" table:number-rows-spanned="2" office:value-type="string">
            <text:p text:style-name="P27">Wnioski do sądu </text:p>
          </table:table-cell>
          <table:table-cell table:style-name="Tabela5.A1" table:number-rows-spanned="2" office:value-type="string">
            <text:p text:style-name="P27">Inny sposób zakończenia czynności</text:p>
          </table:table-cell>
          <table:table-cell table:style-name="Tabela5.I1" table:number-rows-spanned="2" office:value-type="string">
            <text:p text:style-name="P27">Razem</text:p>
          </table:table-cell>
        </table:table-row>
        <table:table-row table:style-name="Tabela5.2">
          <table:covered-table-cell/>
          <table:covered-table-cell/>
          <table:covered-table-cell/>
          <table:covered-table-cell/>
          <table:table-cell table:style-name="Tabela5.A1" office:value-type="string">
            <text:p text:style-name="P29">liczba</text:p>
          </table:table-cell>
          <table:table-cell table:style-name="Tabela5.A1" office:value-type="string">
            <text:p text:style-name="P29">Kwota</text:p>
          </table:table-cell>
          <table:covered-table-cell/>
          <table:covered-table-cell/>
          <table:covered-table-cell/>
        </table:table-row>
        <table:table-row table:style-name="Tabela5.3">
          <table:table-cell table:style-name="Tabela5.A3" table:number-rows-spanned="12" office:value-type="string">
            <text:p text:style-name="P28">1.</text:p>
          </table:table-cell>
          <table:table-cell table:style-name="Tabela5.A3" table:number-columns-spanned="2" office:value-type="string">
            <text:p text:style-name="P30">Ustawie - Kodeks wykroczeń</text:p>
          </table:table-cell>
          <table:covered-table-cell/>
          <table:table-cell table:style-name="Tabela5.D3" table:number-columns-spanned="6">
            <text:p text:style-name="P31"/>
          </table:table-cell>
          <table:covered-table-cell/>
          <table:covered-table-cell/>
          <table:covered-table-cell/>
          <table:covered-table-cell/>
          <table:covered-table-cell/>
        </table:table-row>
        <table:table-row table:style-name="Tabela5.3">
          <table:covered-table-cell/>
          <table:table-cell table:style-name="Tabela5.B4" office:value-type="string">
            <text:p text:style-name="P30">a)</text:p>
          </table:table-cell>
          <table:table-cell table:style-name="Tabela5.B4" office:value-type="string">
            <text:p text:style-name="P33"><text:span text:style-name="T10">wykroczenia przeciwko porządkowi i spokojowi publicznemu</text:span><text:span text:style-name="T11"> <text:s text:c="33"/></text:span></text:p>
          </table:table-cell>
          <table:table-cell table:style-name="Tabela5.B4" office:value-type="string">
            <text:p text:style-name="P31">510</text:p>
          </table:table-cell>
          <table:table-cell table:style-name="Tabela5.B4" office:value-type="string">
            <text:p text:style-name="P32">56</text:p>
          </table:table-cell>
          <table:table-cell table:style-name="Tabela5.B4" office:value-type="string">
            <text:p text:style-name="P32">12870</text:p>
          </table:table-cell>
          <table:table-cell table:style-name="Tabela5.B4" office:value-type="string">
            <text:p text:style-name="P32">4</text:p>
          </table:table-cell>
          <table:table-cell table:style-name="Tabela5.B4" office:value-type="string">
            <text:p text:style-name="P32">0</text:p>
          </table:table-cell>
          <table:table-cell table:style-name="Tabela5.I4" office:value-type="string">
            <text:p text:style-name="P32">570</text:p>
          </table:table-cell>
        </table:table-row>
        <table:table-row table:style-name="Tabela5.3">
          <table:covered-table-cell/>
          <table:table-cell table:style-name="Tabela5.B4" office:value-type="string">
            <text:p text:style-name="P30">b)</text:p>
          </table:table-cell>
          <table:table-cell table:style-name="Tabela5.B4" office:value-type="string">
            <text:p text:style-name="P33"><text:span text:style-name="T10">wykroczenia przeciwko instytucjom państwowym, samorządowym i społecznym</text:span><text:span text:style-name="T12"> <text:s text:c="36"/></text:span></text:p>
          </table:table-cell>
          <table:table-cell table:style-name="Tabela5.B4" office:value-type="string">
            <text:p text:style-name="P31">0</text:p>
          </table:table-cell>
          <table:table-cell table:style-name="Tabela5.B4" office:value-type="string">
            <text:p text:style-name="P32">2</text:p>
          </table:table-cell>
          <table:table-cell table:style-name="Tabela5.B4" office:value-type="string">
            <text:p text:style-name="P32">1500</text:p>
          </table:table-cell>
          <table:table-cell table:style-name="Tabela5.B4" office:value-type="string">
            <text:p text:style-name="P32">1</text:p>
          </table:table-cell>
          <table:table-cell table:style-name="Tabela5.B4" office:value-type="string">
            <text:p text:style-name="P32">0</text:p>
          </table:table-cell>
          <table:table-cell table:style-name="Tabela5.I4" office:value-type="string">
            <text:p text:style-name="P32">3</text:p>
          </table:table-cell>
        </table:table-row>
        <table:table-row table:style-name="Tabela5.3">
          <table:covered-table-cell/>
          <table:table-cell table:style-name="Tabela5.B4" office:value-type="string">
            <text:p text:style-name="P30">c)</text:p>
          </table:table-cell>
          <table:table-cell table:style-name="Tabela5.B4" office:value-type="string">
            <text:p text:style-name="P33"><text:span text:style-name="T10">wykroczenia przeciwko bezpieczeństwo osób i mienia</text:span><text:span text:style-name="T12"> <text:s text:c="35"/></text:span></text:p>
          </table:table-cell>
          <table:table-cell table:style-name="Tabela5.B4" office:value-type="string">
            <text:p text:style-name="P31">329</text:p>
          </table:table-cell>
          <table:table-cell table:style-name="Tabela5.B4" office:value-type="string">
            <text:p text:style-name="P32">14</text:p>
          </table:table-cell>
          <table:table-cell table:style-name="Tabela5.B4" office:value-type="string">
            <text:p text:style-name="P32">1200</text:p>
          </table:table-cell>
          <table:table-cell table:style-name="Tabela5.B4" office:value-type="string">
            <text:p text:style-name="P32">2</text:p>
          </table:table-cell>
          <table:table-cell table:style-name="Tabela5.B4" office:value-type="string">
            <text:p text:style-name="P32">13</text:p>
          </table:table-cell>
          <table:table-cell table:style-name="Tabela5.I4" office:value-type="string">
            <text:p text:style-name="P32">358</text:p>
          </table:table-cell>
        </table:table-row>
        <table:table-row table:style-name="Tabela5.3">
          <table:covered-table-cell/>
          <table:table-cell table:style-name="Tabela5.B4" office:value-type="string">
            <text:p text:style-name="P30">d)</text:p>
          </table:table-cell>
          <table:table-cell table:style-name="Tabela5.B4" office:value-type="string">
            <text:p text:style-name="P30">wykroczenia przeciwko <text:s/>bezpieczeństwu i porządkowi <text:s/>w komunikacji w tym: <text:s text:c="40"/></text:p>
          </table:table-cell>
          <table:table-cell table:style-name="Tabela5.B4" office:value-type="string">
            <text:p text:style-name="P31">3953</text:p>
          </table:table-cell>
          <table:table-cell table:style-name="Tabela5.B4" office:value-type="string">
            <text:p text:style-name="P32">625</text:p>
          </table:table-cell>
          <table:table-cell table:style-name="Tabela5.B4" office:value-type="string">
            <text:p text:style-name="P32">66600</text:p>
          </table:table-cell>
          <table:table-cell table:style-name="Tabela5.B4" office:value-type="string">
            <text:p text:style-name="P32">26</text:p>
          </table:table-cell>
          <table:table-cell table:style-name="Tabela5.B4" office:value-type="string">
            <text:p text:style-name="P32">5</text:p>
          </table:table-cell>
          <table:table-cell table:style-name="Tabela5.I4" office:value-type="string">
            <text:p text:style-name="P32">4609</text:p>
          </table:table-cell>
        </table:table-row>
        <table:table-row table:style-name="Tabela5.3">
          <table:covered-table-cell/>
          <table:table-cell table:style-name="Tabela5.B4" office:value-type="string">
            <text:p text:style-name="P30">e)</text:p>
          </table:table-cell>
          <table:table-cell table:style-name="Tabela5.B4" office:value-type="string">
            <text:p text:style-name="P30">wykroczenia przeciwko osobie</text:p>
          </table:table-cell>
          <table:table-cell table:style-name="Tabela5.B4" office:value-type="string">
            <text:p text:style-name="P31">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I4" office:value-type="string">
            <text:p text:style-name="P32">0</text:p>
          </table:table-cell>
        </table:table-row>
        <table:table-row table:style-name="Tabela5.3">
          <table:covered-table-cell/>
          <table:table-cell table:style-name="Tabela5.B4" office:value-type="string">
            <text:p text:style-name="P30">f)</text:p>
          </table:table-cell>
          <table:table-cell table:style-name="Tabela5.B4" office:value-type="string">
            <text:p text:style-name="P30">wykroczenia przeciwko zdrowiu</text:p>
          </table:table-cell>
          <table:table-cell table:style-name="Tabela5.B4" office:value-type="string">
            <text:p text:style-name="P31">110</text:p>
          </table:table-cell>
          <table:table-cell table:style-name="Tabela5.B4" office:value-type="string">
            <text:p text:style-name="P32">1</text:p>
          </table:table-cell>
          <table:table-cell table:style-name="Tabela5.B4" office:value-type="string">
            <text:p text:style-name="P32">100</text:p>
          </table:table-cell>
          <table:table-cell table:style-name="Tabela5.B4" office:value-type="string">
            <text:p text:style-name="P32">1</text:p>
          </table:table-cell>
          <table:table-cell table:style-name="Tabela5.B4" office:value-type="string">
            <text:p text:style-name="P32">2</text:p>
          </table:table-cell>
          <table:table-cell table:style-name="Tabela5.I4" office:value-type="string">
            <text:p text:style-name="P32">114</text:p>
          </table:table-cell>
        </table:table-row>
        <table:table-row table:style-name="Tabela5.3">
          <table:covered-table-cell/>
          <table:table-cell table:style-name="Tabela5.B4" office:value-type="string">
            <text:p text:style-name="P30">g)</text:p>
          </table:table-cell>
          <table:table-cell table:style-name="Tabela5.B4" office:value-type="string">
            <text:p text:style-name="P30">wykroczenia przeciwko mieniu</text:p>
          </table:table-cell>
          <table:table-cell table:style-name="Tabela5.B4" office:value-type="string">
            <text:p text:style-name="P31">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I4" office:value-type="string">
            <text:p text:style-name="P32">0</text:p>
          </table:table-cell>
        </table:table-row>
        <table:table-row table:style-name="Tabela5.3">
          <table:covered-table-cell/>
          <table:table-cell table:style-name="Tabela5.B4" office:value-type="string">
            <text:p text:style-name="P30">h)</text:p>
          </table:table-cell>
          <table:table-cell table:style-name="Tabela5.B4" office:value-type="string">
            <text:p text:style-name="P30">wykroczenia przeciwko interesom konsumentów</text:p>
          </table:table-cell>
          <table:table-cell table:style-name="Tabela5.B4" office:value-type="string">
            <text:p text:style-name="P31">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I4" office:value-type="string">
            <text:p text:style-name="P32">0</text:p>
          </table:table-cell>
        </table:table-row>
        <table:table-row table:style-name="Tabela5.3">
          <table:covered-table-cell/>
          <table:table-cell table:style-name="Tabela5.B4" office:value-type="string">
            <text:p text:style-name="P30">i)</text:p>
          </table:table-cell>
          <table:table-cell table:style-name="Tabela5.B4" office:value-type="string">
            <text:p text:style-name="P30">wykroczenia przeciwko obyczajności publicznej</text:p>
          </table:table-cell>
          <table:table-cell table:style-name="Tabela5.B4" office:value-type="string">
            <text:p text:style-name="P31">5</text:p>
          </table:table-cell>
          <table:table-cell table:style-name="Tabela5.B4" office:value-type="string">
            <text:p text:style-name="P32">3</text:p>
          </table:table-cell>
          <table:table-cell table:style-name="Tabela5.B4" office:value-type="string">
            <text:p text:style-name="P32">1100</text:p>
          </table:table-cell>
          <table:table-cell table:style-name="Tabela5.B4" office:value-type="string">
            <text:p text:style-name="P32">1</text:p>
          </table:table-cell>
          <table:table-cell table:style-name="Tabela5.B4" office:value-type="string">
            <text:p text:style-name="P32"/>
          </table:table-cell>
          <table:table-cell table:style-name="Tabela5.I4" office:value-type="string">
            <text:p text:style-name="P32">9</text:p>
          </table:table-cell>
        </table:table-row>
        <table:table-row table:style-name="Tabela5.3">
          <table:covered-table-cell/>
          <table:table-cell table:style-name="Tabela5.B4" office:value-type="string">
            <text:p text:style-name="P30">j)</text:p>
          </table:table-cell>
          <table:table-cell table:style-name="Tabela5.B4" office:value-type="string">
            <text:p text:style-name="P30">wykroczenia przeciwko urządzeniom użytku publicznym </text:p>
          </table:table-cell>
          <table:table-cell table:style-name="Tabela5.B4" office:value-type="string">
            <text:p text:style-name="P31">345</text:p>
          </table:table-cell>
          <table:table-cell table:style-name="Tabela5.B4" office:value-type="string">
            <text:p text:style-name="P32">29</text:p>
          </table:table-cell>
          <table:table-cell table:style-name="Tabela5.B4" office:value-type="string">
            <text:p text:style-name="P32">4550</text:p>
          </table:table-cell>
          <table:table-cell table:style-name="Tabela5.B4" office:value-type="string">
            <text:p text:style-name="P32">0</text:p>
          </table:table-cell>
          <table:table-cell table:style-name="Tabela5.B4" office:value-type="string">
            <text:p text:style-name="P32"/>
          </table:table-cell>
          <table:table-cell table:style-name="Tabela5.I4" office:value-type="string">
            <text:p text:style-name="P32">374</text:p>
          </table:table-cell>
        </table:table-row>
        <table:table-row table:style-name="Tabela5.3">
          <table:covered-table-cell/>
          <table:table-cell table:style-name="Tabela5.B4" office:value-type="string">
            <text:p text:style-name="P30">k)</text:p>
          </table:table-cell>
          <table:table-cell table:style-name="Tabela5.B4" office:value-type="string">
            <text:p text:style-name="P30">szkodnictwo leśne, polne <text:s/>i ogrodowe</text:p>
          </table:table-cell>
          <table:table-cell table:style-name="Tabela5.D14" office:value-type="float" office:value="0">
            <text:p text:style-name="P31">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I14" office:value-type="float" office:value="0">
            <text:p text:style-name="P32">0</text:p>
          </table:table-cell>
        </table:table-row>
        <table:table-row table:style-name="Tabela5.3">
          <table:table-cell table:style-name="Tabela5.B4" office:value-type="string">
            <text:p text:style-name="P28">2</text:p>
          </table:table-cell>
          <table:table-cell table:style-name="Tabela5.B4" office:value-type="string">
            <text:p text:style-name="P30"/>
          </table:table-cell>
          <table:table-cell table:style-name="Tabela5.B4" office:value-type="string">
            <text:p text:style-name="P30">Przepisy wprowadzające <text:soft-page-break/>Kodeks pracy</text:p>
          </table:table-cell>
          <table:table-cell table:style-name="Tabela5.D14" office:value-type="float" office:value="0">
            <text:p text:style-name="P31">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D14" office:value-type="float" office:value="0">
            <text:p text:style-name="P32">0</text:p>
          </table:table-cell>
          <table:table-cell table:style-name="Tabela5.I14" office:value-type="float" office:value="0">
            <text:p text:style-name="P32">0</text:p>
          </table:table-cell>
        </table:table-row>
        <table:table-row table:style-name="Tabela5.3">
          <table:table-cell table:style-name="Tabela5.B4" office:value-type="string">
            <text:p text:style-name="P28">3</text:p>
          </table:table-cell>
          <table:table-cell table:style-name="Tabela5.B4" office:value-type="string">
            <text:p text:style-name="P30"/>
          </table:table-cell>
          <table:table-cell table:style-name="Tabela5.B4" office:value-type="string">
            <text:p text:style-name="P30">ustawie o wychowaniu w trzeźwości i przeciwdziałaniu alkoholizmowi</text:p>
          </table:table-cell>
          <table:table-cell table:style-name="Tabela5.B4" office:value-type="string">
            <text:p text:style-name="P31">557</text:p>
          </table:table-cell>
          <table:table-cell table:style-name="Tabela5.B4" office:value-type="string">
            <text:p text:style-name="P32">148</text:p>
          </table:table-cell>
          <table:table-cell table:style-name="Tabela5.B4" office:value-type="string">
            <text:p text:style-name="P32">16560</text:p>
          </table:table-cell>
          <table:table-cell table:style-name="Tabela5.B4" office:value-type="string">
            <text:p text:style-name="P32">6</text:p>
          </table:table-cell>
          <table:table-cell table:style-name="Tabela5.B4" office:value-type="string">
            <text:p text:style-name="P32">0</text:p>
          </table:table-cell>
          <table:table-cell table:style-name="Tabela5.I4" office:value-type="string">
            <text:p text:style-name="P32">711</text:p>
          </table:table-cell>
        </table:table-row>
        <table:table-row table:style-name="Tabela5.3">
          <table:table-cell table:style-name="Tabela5.B4" office:value-type="string">
            <text:p text:style-name="P28">4</text:p>
          </table:table-cell>
          <table:table-cell table:style-name="Tabela5.B4" office:value-type="string">
            <text:p text:style-name="P30"/>
          </table:table-cell>
          <table:table-cell table:style-name="Tabela5.B4" office:value-type="string">
            <text:p text:style-name="P30">ustawie o ochronie zdrowia przed następstwami używania tytoniu i wyrobów tytoniowych </text:p>
          </table:table-cell>
          <table:table-cell table:style-name="Tabela5.B4" office:value-type="string">
            <text:p text:style-name="P31">3</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B4" office:value-type="string">
            <text:p text:style-name="P32">0</text:p>
          </table:table-cell>
          <table:table-cell table:style-name="Tabela5.I4" office:value-type="string">
            <text:p text:style-name="P32">3</text:p>
          </table:table-cell>
        </table:table-row>
        <table:table-row table:style-name="Tabela5.3">
          <table:table-cell table:style-name="Tabela5.A18" office:value-type="string">
            <text:p text:style-name="P28">5</text:p>
          </table:table-cell>
          <table:table-cell table:style-name="Tabela5.A18" office:value-type="string">
            <text:p text:style-name="P30"/>
          </table:table-cell>
          <table:table-cell table:style-name="Tabela5.A18" office:value-type="string">
            <text:p text:style-name="P30">ustawie o utrzymaniu <text:s/>czystości i porządku w gminach</text:p>
          </table:table-cell>
          <table:table-cell table:style-name="Tabela5.A18" office:value-type="string">
            <text:p text:style-name="P31">51</text:p>
          </table:table-cell>
          <table:table-cell table:style-name="Tabela5.A18" office:value-type="string">
            <text:p text:style-name="P32">5</text:p>
          </table:table-cell>
          <table:table-cell table:style-name="Tabela5.A18" office:value-type="string">
            <text:p text:style-name="P32">1100</text:p>
          </table:table-cell>
          <table:table-cell table:style-name="Tabela5.A18" office:value-type="string">
            <text:p text:style-name="P32">0</text:p>
          </table:table-cell>
          <table:table-cell table:style-name="Tabela5.A18" office:value-type="string">
            <text:p text:style-name="P32">4</text:p>
          </table:table-cell>
          <table:table-cell table:style-name="Tabela5.I18" office:value-type="string">
            <text:p text:style-name="P32">60</text:p>
          </table:table-cell>
        </table:table-row>
        <table:table-row table:style-name="Tabela5.3">
          <table:table-cell table:style-name="Tabela5.A18" office:value-type="string">
            <text:p text:style-name="P28">6</text:p>
          </table:table-cell>
          <table:table-cell table:style-name="Tabela5.A18" office:value-type="string">
            <text:p text:style-name="P30"/>
          </table:table-cell>
          <table:table-cell table:style-name="Tabela5.A18" office:value-type="string">
            <text:p text:style-name="P30">ustawie o ochronie zwierząt</text:p>
          </table:table-cell>
          <table:table-cell table:style-name="Tabela5.A18" office:value-type="string">
            <text:p text:style-name="P31">5</text:p>
          </table:table-cell>
          <table:table-cell table:style-name="Tabela5.A18" office:value-type="string">
            <text:p text:style-name="P32">2</text:p>
          </table:table-cell>
          <table:table-cell table:style-name="Tabela5.A18" office:value-type="string">
            <text:p text:style-name="P32">150</text:p>
          </table:table-cell>
          <table:table-cell table:style-name="Tabela5.A18" office:value-type="string">
            <text:p text:style-name="P32">0</text:p>
          </table:table-cell>
          <table:table-cell table:style-name="Tabela5.A18" office:value-type="string">
            <text:p text:style-name="P32">0</text:p>
          </table:table-cell>
          <table:table-cell table:style-name="Tabela5.I18" office:value-type="string">
            <text:p text:style-name="P32">7</text:p>
          </table:table-cell>
        </table:table-row>
        <table:table-row table:style-name="Tabela5.3">
          <table:table-cell table:style-name="Tabela5.A18" office:value-type="string">
            <text:p text:style-name="P28">7</text:p>
          </table:table-cell>
          <table:table-cell table:style-name="Tabela5.A18" office:value-type="string">
            <text:p text:style-name="P30"/>
          </table:table-cell>
          <table:table-cell table:style-name="Tabela5.A18" office:value-type="string">
            <text:p text:style-name="P30">ustawie o odpadach </text:p>
          </table:table-cell>
          <table:table-cell table:style-name="Tabela5.A18" office:value-type="string">
            <text:p text:style-name="P31">446</text:p>
          </table:table-cell>
          <table:table-cell table:style-name="Tabela5.A18" office:value-type="string">
            <text:p text:style-name="P32">45</text:p>
          </table:table-cell>
          <table:table-cell table:style-name="Tabela5.A18" office:value-type="string">
            <text:p text:style-name="P32">6170</text:p>
          </table:table-cell>
          <table:table-cell table:style-name="Tabela5.A18" office:value-type="string">
            <text:p text:style-name="P32">6</text:p>
          </table:table-cell>
          <table:table-cell table:style-name="Tabela5.A18" office:value-type="string">
            <text:p text:style-name="P32">0</text:p>
          </table:table-cell>
          <table:table-cell table:style-name="Tabela5.I18" office:value-type="string">
            <text:p text:style-name="P32">497</text:p>
          </table:table-cell>
        </table:table-row>
        <table:table-row table:style-name="Tabela5.3">
          <table:table-cell table:style-name="Tabela5.A18" office:value-type="string">
            <text:p text:style-name="P28">8</text:p>
          </table:table-cell>
          <table:table-cell table:style-name="Tabela5.A18" office:value-type="string">
            <text:p text:style-name="P30"/>
          </table:table-cell>
          <table:table-cell table:style-name="Tabela5.A18" office:value-type="string">
            <text:p text:style-name="P30">ustawie – Prawo ochrony <text:s/>środowiska</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9</text:p>
          </table:table-cell>
          <table:table-cell table:style-name="Tabela5.A18" office:value-type="string">
            <text:p text:style-name="P30"/>
          </table:table-cell>
          <table:table-cell table:style-name="Tabela5.A18" office:value-type="string">
            <text:p text:style-name="P30">ustawie - <text:s/>Prawo o miarach </text:p>
          </table:table-cell>
          <table:table-cell table:style-name="Tabela5.A18" office:value-type="string">
            <text:p text:style-name="P31">4</text:p>
          </table:table-cell>
          <table:table-cell table:style-name="Tabela5.A18" office:value-type="string">
            <text:p text:style-name="P32">4</text:p>
          </table:table-cell>
          <table:table-cell table:style-name="Tabela5.A18" office:value-type="string">
            <text:p text:style-name="P32">200</text:p>
          </table:table-cell>
          <table:table-cell table:style-name="Tabela5.A18" office:value-type="string">
            <text:p text:style-name="P32">0</text:p>
          </table:table-cell>
          <table:table-cell table:style-name="Tabela5.A18" office:value-type="string">
            <text:p text:style-name="P32">0</text:p>
          </table:table-cell>
          <table:table-cell table:style-name="Tabela5.I18" office:value-type="string">
            <text:p text:style-name="P32">8</text:p>
          </table:table-cell>
        </table:table-row>
        <table:table-row table:style-name="Tabela5.3">
          <table:table-cell table:style-name="Tabela5.A18" office:value-type="string">
            <text:p text:style-name="P28">10</text:p>
          </table:table-cell>
          <table:table-cell table:style-name="Tabela5.A18" office:value-type="string">
            <text:p text:style-name="P30"/>
          </table:table-cell>
          <table:table-cell table:style-name="Tabela5.A18" office:value-type="string">
            <text:p text:style-name="P30">ustawie – Prawo wodne</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1</text:p>
          </table:table-cell>
          <table:table-cell table:style-name="Tabela5.A18" office:value-type="string">
            <text:p text:style-name="P30"/>
          </table:table-cell>
          <table:table-cell table:style-name="Tabela5.A18" office:value-type="string">
            <text:p text:style-name="P30">ustawie o publicznym transporcie drogowym</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2</text:p>
          </table:table-cell>
          <table:table-cell table:style-name="Tabela5.A18" office:value-type="string">
            <text:p text:style-name="P30"/>
          </table:table-cell>
          <table:table-cell table:style-name="Tabela5.A18" office:value-type="string">
            <text:p text:style-name="P30">ustawie o ochronie <text:s/>zabytków i opiece nad zabytkami</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3</text:p>
          </table:table-cell>
          <table:table-cell table:style-name="Tabela5.A18" office:value-type="string">
            <text:p text:style-name="P30"/>
          </table:table-cell>
          <table:table-cell table:style-name="Tabela5.A18" office:value-type="string">
            <text:p text:style-name="P30">ustawie o ochronie przyrody</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4</text:p>
          </table:table-cell>
          <table:table-cell table:style-name="Tabela5.A18" office:value-type="string">
            <text:p text:style-name="P30"/>
          </table:table-cell>
          <table:table-cell table:style-name="Tabela5.A18" office:value-type="string">
            <text:p text:style-name="P30">ustawie o recyklingu pojazdów wycofanych z eksploatacji</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5</text:p>
          </table:table-cell>
          <table:table-cell table:style-name="Tabela5.A18" office:value-type="string">
            <text:p text:style-name="P30"/>
          </table:table-cell>
          <table:table-cell table:style-name="Tabela5.A18" office:value-type="string">
            <text:p text:style-name="P30">Ustawie o lecznictwie uzdrowiskowym, uzdrowiskach o obszarach ochrony uzdrowiskowej oraz o gminach uzdrowiskowych</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6</text:p>
          </table:table-cell>
          <table:table-cell table:style-name="Tabela5.A18" office:value-type="string">
            <text:p text:style-name="P30"/>
          </table:table-cell>
          <table:table-cell table:style-name="Tabela5.A18" office:value-type="string">
            <text:p text:style-name="P30">ustawie o zużytym sprzęcie elektrycznym i elektronicznym</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7</text:p>
          </table:table-cell>
          <table:table-cell table:style-name="Tabela5.A18" office:value-type="string">
            <text:p text:style-name="P30"/>
          </table:table-cell>
          <table:table-cell table:style-name="Tabela5.A18" office:value-type="string">
            <text:p text:style-name="P30">Ustawie o bateriach i akumulatorach</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8</text:p>
          </table:table-cell>
          <table:table-cell table:style-name="Tabela5.A18" office:value-type="string">
            <text:p text:style-name="P30"/>
          </table:table-cell>
          <table:table-cell table:style-name="Tabela5.A18" office:value-type="string">
            <text:p text:style-name="P28">ustawie – Kodeks wyborczy</text:p>
          </table:table-cell>
          <table:table-cell table:style-name="Tabela5.D21" office:value-type="float" office:value="0">
            <text:p text:style-name="P31">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D21" office:value-type="float" office:value="0">
            <text:p text:style-name="P32">0</text:p>
          </table:table-cell>
          <table:table-cell table:style-name="Tabela5.I21" office:value-type="float" office:value="0">
            <text:p text:style-name="P32">0</text:p>
          </table:table-cell>
        </table:table-row>
        <table:table-row table:style-name="Tabela5.3">
          <table:table-cell table:style-name="Tabela5.A18" office:value-type="string">
            <text:p text:style-name="P28">19</text:p>
          </table:table-cell>
          <table:table-cell table:style-name="Tabela5.A18" office:value-type="string">
            <text:p text:style-name="P30"/>
          </table:table-cell>
          <table:table-cell table:style-name="Tabela5.A18" office:value-type="string">
            <text:p text:style-name="P30">Akty prawa miejscowego ( przepisy porządkowe )</text:p>
          </table:table-cell>
          <table:table-cell table:style-name="Tabela5.A18" office:value-type="string">
            <text:p text:style-name="P31">591</text:p>
          </table:table-cell>
          <table:table-cell table:style-name="Tabela5.A18" office:value-type="string">
            <text:p text:style-name="P32">10</text:p>
          </table:table-cell>
          <table:table-cell table:style-name="Tabela5.A18" office:value-type="string">
            <text:p text:style-name="P32">1320</text:p>
          </table:table-cell>
          <table:table-cell table:style-name="Tabela5.A18" office:value-type="string">
            <text:p text:style-name="P32">2</text:p>
          </table:table-cell>
          <table:table-cell table:style-name="Tabela5.A18" office:value-type="string">
            <text:p text:style-name="P32">32</text:p>
          </table:table-cell>
          <table:table-cell table:style-name="Tabela5.I18" office:value-type="string">
            <text:p text:style-name="P32">635</text:p>
          </table:table-cell>
        </table:table-row>
        <table:table-row table:style-name="Tabela5.3">
          <table:table-cell table:style-name="Tabela5.A18" office:value-type="string">
            <text:p text:style-name="P28">20</text:p>
          </table:table-cell>
          <table:table-cell table:style-name="Tabela5.A18" office:value-type="string">
            <text:p text:style-name="P30"/>
          </table:table-cell>
          <table:table-cell table:style-name="Tabela5.A18" office:value-type="string">
            <text:p text:style-name="P30">innych</text:p>
          </table:table-cell>
          <table:table-cell table:style-name="Tabela5.A18" office:value-type="string">
            <text:p text:style-name="P31">6735</text:p>
          </table:table-cell>
          <table:table-cell table:style-name="Tabela5.A18" office:value-type="string">
            <text:p text:style-name="P32">23</text:p>
          </table:table-cell>
          <table:table-cell table:style-name="Tabela5.A18" office:value-type="string">
            <text:p text:style-name="P32">2850</text:p>
          </table:table-cell>
          <table:table-cell table:style-name="Tabela5.A18" office:value-type="string">
            <text:p text:style-name="P32">7</text:p>
          </table:table-cell>
          <table:table-cell table:style-name="Tabela5.A18" office:value-type="string">
            <text:p text:style-name="P32">33</text:p>
          </table:table-cell>
          <table:table-cell table:style-name="Tabela5.I18" office:value-type="string">
            <text:p text:style-name="P32">6798</text:p>
          </table:table-cell>
        </table:table-row>
        <table:table-row table:style-name="Tabela5.34">
          <table:table-cell table:style-name="Tabela5.A1" office:value-type="string">
            <text:h text:style-name="P39" text:outline-level="3"/>
          </table:table-cell>
          <table:table-cell table:style-name="Tabela5.A1" table:number-columns-spanned="2" office:value-type="string">
            <text:h text:style-name="P41" text:outline-level="1">OGÓŁEM</text:h>
          </table:table-cell>
          <table:covered-table-cell/>
          <table:table-cell table:style-name="Tabela5.D34" table:formula="ooow:sum&lt;D4:D33&gt;" office:value-type="float" office:value="13644">
            <text:p text:style-name="P31">13644</text:p>
          </table:table-cell>
          <table:table-cell table:style-name="Tabela5.D34" table:formula="ooow:sum&lt;E4:E33&gt;" office:value-type="float" office:value="967">
            <text:p text:style-name="P32">967</text:p>
          </table:table-cell>
          <table:table-cell table:style-name="Tabela5.D34" table:formula="ooow:sum(&lt;D34&gt;)&lt;F4:F33&gt;" office:value-type="float" office:value="116270">
            <text:p text:style-name="P32">116270</text:p>
          </table:table-cell>
          <table:table-cell table:style-name="Tabela5.D34" table:formula="ooow:sum(&lt;D34&gt;|&lt;E34&gt;)&lt;G4:G33&gt;" office:value-type="float" office:value="56">
            <text:p text:style-name="P32">56</text:p>
          </table:table-cell>
          <table:table-cell table:style-name="Tabela5.D34" table:formula="ooow:sum(&lt;D34&gt;|&lt;E34&gt;|&lt;F34&gt;)&lt;H4:H33&gt;" office:value-type="float" office:value="89">
            <text:p text:style-name="P32">89</text:p>
          </table:table-cell>
          <table:table-cell table:style-name="Tabela5.I34" table:formula="ooow:sum&lt;I4:I33&gt;" office:value-type="float" office:value="14756">
            <text:p text:style-name="P32">14756</text:p>
          </table:table-cell>
        </table:table-row>
      </table:table>
      <text:p text:style-name="Standard"/>
      <text:p text:style-name="P5"><text:span text:style-name="T5">Źródło: </text:span><text:span text:style-name="T3">baza danych Straży Miejskiej w Jeleniej Górze 2017r </text:span></text:p>
      <text:p text:style-name="P10">Zgodnie z prezentacją wyników działań funkcjonariuszy Straży Miejskiej w Jeleniej Górze w 2017 r zawartej w tabeli nr 3 zarejestrowano 14756 <text:s/>interwencji z zakresu naruszania przepisów wykroczeń w mieście. W porównaniu do roku 2016 zarejestrowano spadek ilości interwencji o 19,02 <text:s/>%. Uwzględniając, że zarejestrowany spadek zatrudnienia w Straży Miejskiej <text:s/>wyniósł 10,87% (tj. z 46 do 41 osób) w związku z czym wnioskować należy, że względna liczba zrealizowanych interwencji była więcej niż proporcjonalna w stosunku do ilości zarejestrowanych interwencji. Powyższe relacje świadczą o poprawie standardów porządku i bezpieczeństwa w mieście. Porządek i bezpieczeństwo nie zawsze jest pochodną ilości przeprowadzonych interwencji. O tego typu standardach decyduje wiele z pozoru nie związanych ze sobą czynników takich jak: wydolność infrastruktury technicznej, organizacyjnej i społecznej. Przykładem może służyć trakt miejski stanowiący ciąg ulic 1- Maja, Marii Konopnickiej, Plac Ratuszowy, Jasna oraz ulice przyległe. W wymienionym obszarze miasta na bieżąco prowadzone jest sprzątanie, nie rejestrowane są przestoje dotyczące opróżniania koszy, utrzymywana jest zieleń miejska, <text:soft-page-break/>poprawiana jest infrastruktura sanitarna (np. podziemne gniazda na segregację odpadów), komunikacyjna i drogowa, usuwane są zagrożenia wynikające z awarii budynków i urządzeń. Centrum jest na bieżąco nadzorowane przez operatorów monitoringu wizyjnego natomiast na każdy sygnał o tym, że na jakimś obszarze pilnowanego terenu dzieje się coś niepokojącego podejmowana jest reakcja właściwych służb. Opisany wyżej sposób organizacji działań jednostek komunalnych i municypalnych nie będzie skutkował zwiększeniem ilości interwencji. Wręcz przeciwnie, podnoszenie standardów porządkowych i zwiększenie bezpieczeństwa skutkuje spadkiem potrzeby interweniowania. Dla bezpieczeństwa w mieście, kluczowym było wprowadzenie monitoringu Jeleniej Góry. Poprawił on nie tylko subiektywne poczucie bezpieczeństwa mieszkańców ale także w sposób znaczący zwiększył skuteczność bieżących interwencji oraz wykrywalność przestępstw i wykroczeń w monitorowanym rejonie ulic. </text:p>
      <text:p text:style-name="P10">Dominującą od lat kategorią interwencji są wykroczenia z zakresu wykroczeń przeciwko bezpieczeństwu i porządkowi w komunikacji. W roku ubiegłym zrealizowano 4609 tego rodzaju interwencji z czego 625 sprawców ukarano mandatami karnymi na kwotę 66600 zł, 3953 osoby zostały pouczone na podstawie art 41 k. w. Jak można wnioskować z powyższych relacji, w sposób jednoznaczny przeważają oddziaływania oparte na nierepresyjnym sposobie oddziaływania. Represja w postaci kary grzywny w postaci mandatu karnego bądź skierowania wniosku do Sądu Rejonowego o ukaranie, odnosiła się z reguły do tych sprawców wykroczeń, w stosunku do których oddziaływania pouczające nie przyniosły rezultatów, motywujących ich do przestrzegania zasad parkowania i poruszania się po mieście. Spośród całego spektrum wykroczeń drogowych zgłaszanych do Straży Miejskiej w Jeleniej Górze należy wymienić, że obok powszechnego zjawiska parkowania na zakazach, chodnikach na których jest to zabronione i jeździe po zakazach ruchu, powszechne są także interwencje dotyczące blokowania wyjazdów, parkowanie w obrębie skrzyżowania, parkowanie na zieleni, w obrębie przejścia dla pieszych, na drogach rowerowych oraz parkowanie w sposób związany z zasłanianiem widoczności uczestników ruchu drogowego. Spośród pieszych wykroczenia dotyczą z reguły przejście przez jezdnię w miejscach niedozwolonych lub nagłe wtargnięcie na przejście także na czerwonym świetle. Rowerzyści natomiast dopuszczają się jazdy nieoświetlonymi rowerami po zapadnięciu zmroku a także przejeżdżają przez przejścia dla pieszych po których powinni prowadzić rower.</text:p>
      <text:p text:style-name="P10">Należy nadmienić, że w tej kategorii wykroczeń i zagrożeń, prowadzone jest wiele działań o charakterze edukacyjnym i szkoleniowym. Wspomnieć należy chociażby o przypominaniu kierowcom by nie parkowali na miejscach dla osób niepełnosprawnych w ramach działań pod nazwą „ Czy chciałbyś być na naszym miejscu?” lub o cyklu działań prewencyjnych w trakcie których funkcjonariusze rozdają pieszym elementy odblaskowe pod nazwą „Bądź widoczny na drodze”. Nie sposób ominąć całego cyklu działań prewencyjnych skierowanych głównie do <text:soft-page-break/>uczniów jeleniogórskich szkół pod nazwą „Bezpieczny powrót do szkoły” oraz wiele innych działań w trakcie których omawiane są liczne aspekty bezpiecznego zachowania się na drodze tj „ Bezpieczne wakacje”, „Bezpieczny Przedszkolak”, „Karta Rowerowa – Przedszkolaka” itp.</text:p>
      <text:p text:style-name="P10">Drugą pozycją w zestawieniu interwencji w oparciu o przepisy ustawy o wychowaniu w trzeźwości i zapobieganiu alkoholizmowi. Ogółem w 2017 r przeprowadzono 711 interwencji w wyniku których 148 <text:s text:c="3"/>sprawców wykroczeń ukarano mandatami karnymi na kwotę 16560 <text:s/>zł, ponadto skierowano <text:s/>6 <text:s/>wniosków o ukaranie do Sądu Rejonowego w Jeleniej Górze. Wykroczeniem <text:s/>stanowi spożywanie alkoholu w miejscu publicznym takim jak ulica, plac czy park. Należy pamiętać, że nie stanowi czynu karalnego spożywanie alkoholu w wydzielonych ogródkach piwnych obsługiwanych przez podmiot prowadzący sprzedaż i podawanie napojów alkoholowych w ramach posiadanego zezwolenia. Także jego konsumpcja poza miejscami wymienionymi w ustawie nie jest karalna, często dyżurny musi wyjaśniać osobom zgłaszającym że konsumpcja piwa we własnym ogródku czy ogrodzie działkowym nie stanowi wykroczenia. Podobna sytuacja niestety odnosi się do podwórek, niezagospodarowanych działek zlokalizowanych w mieście i pozostałych terenów nie będących ulicą, placem czy parkiem. W interwencjach dotyczących spożywania alkoholu w miejscach gdzie jest to zabronione dużą rolę należy przypisać pracy jaką wykonują operatorzy monitoringu. Parki, ulice i place zabaw są w znacznej mierze objęte zasięgiem kamer. Osoby spożywające alkohol widzą zbliżający się do nich patrol i z reguły chowają naczynie z alkoholem. Nagranie dostarcza niezbitych dowodów na winę sprawcy danego wykroczenia. W nielicznych sytuacjach odmowy przyjęcia nałożonego mandatu sporządzany jest wniosek do Sądu Rejonowego w Jeleniej Górze o ukaranie do którego załączane są nagrania zarejestrowanych obrazów zdarzeń. <text:s/>Kwestie związane z popełnianiem wykroczeń w oparciu o przepisy ustawy o wychowaniu w trzeźwości i zapobieganiu alkoholizmowi związane są także z prowadzeniem szeregu działań prewencyjnych i edukacyjnych wśród młodzieży jeleniogórskich szkół. Obok prelekcji, spotkań strażników z młodzieżą do najbardziej znanych należy zaliczyć coroczny konkurs plastyczny pod nazwą „ Bądź Sobą Nie Pij Alkoholu”. Patronem konkursu jest Prezydent Miasta Jeleniej Góry natomiast instytucją współuczestniczącą tego typu działaniach jest Miejska Komisja Rozwiązywania Problemów Alkoholowych, która nie tylko sprawuje merytoryczny nadzór promując zdrowy tryb życia w świecie bez alkoholu ale przede wszystkim finansuje nagrody i wyróżnienia laureatom. Na podstawie pozyskanych prac z konkursu, sporządzany jest kalendarz na dany rok szkolny ilustrowany wyróżnionymi dziełami. Później jest on kolportowany w szkołach na terenie miasta. W podobny sposób należy odnosić się do interwencji polegających na zatrzymaniu <text:s/>i doprowadzeniu osób będących pod wpływem alkoholu do wytrzeźwienia na PDOZ na Komisariacie I Policji w Jeleniej Górze bądź dowiezienie takich osób do miejsca ich zamieszkania i oddanie ich pod opiekę osób najbliższych. W 2017r zrealizowano 158 tego typu interwencji <text:soft-page-break/>częściowo omówionych na wstępie niniejszego opracowania. Nie mniej jednak należy wspomnieć, że spożywanie alkoholu nie jest zabronione i często osoby, które nie zachowały rozsądku w piciu i znajdują się pod jego wpływem dopuszczają się popełnienia czynów zabronionych bądź też osoby takie znalazły się o okolicznościach zagrażających ich życiu lub zdrowiu. Przypadki w których realizowane są zatrzymania odnoszą się tyko do tych dwóch okoliczności.</text:p>
      <text:p text:style-name="P10">Na kolejnej pozycji w strukturze wykroczeń znajdują się interwencje realizowane na podstawie przepisów porządkowych stanowiących akty prawa miejscowego. W 2017 roku z tej kategorii wykroczeń funkcjonariusze Straży Miejskiej przeprowadzili 635 interwencji w wyniku których <text:s/>10 sprawców wykroczeń zostało ukaranych mandatami karnymi na kwotę 1320 zł, wobec 2 sprawców sporządzono wnioski do Sądu Rejonowego o ukaranie natomiast 32 sprawy zakończyły się w inny sposób niż pouczenie czy represja. Z reguły stosowaną w takiej sytuacji formą innego zakończenia sprawy jest wystąpienie do instytucji z wnioskiem o realizację określonych obowiązków porządkowych. Interwencje z powyższej kategorii dotyczą porządków na posesji osób prywatnych oraz zaniechań porządkowych na nieruchomościach administrowanych przez instytucje i wspólnoty mieszkaniowe. Cechą charakterystyczną tego typu wykroczeń jest niewielka represyjność. Wynika ona z kilku przesłanek. Mianowicie oddziaływanie represyjne poprzedzane jest postępowaniem upominawczym. Funkcjonariusz realizujący działania natury porządkowej, osobie na której spoczywa obowiązek, wskazuje usterki wraz z terminem ich usunięcia. Niewiele osób działa w sposób uporczywy tj sugerujący, że należy posłużyć się w konkretnym przypadku sankcją karną. Niestety, Jelenia Góra posiada kilka nieruchomości sprawiających problemy zarówno porządkowe jak i problemy związane z pogarszającym się stanem nieruchomości spowodowanych brakiem realizacji podstawowych <text:s/>warunków bezpieczeństwa przez właściciela. Sytuacja każdej z zaniedbanych nieruchomości jest inna. Główne problemy dotyczące egzekucji obowiązków porządkowych to: nieuregulowane sprawy spadkowe, nieznane miejsce pobytu właściciela, nieuregulowana własność spowodowana różnicą zawarcia umowy kupna-sprzedaży nieruchomości a uzyskaniem wpisu do księgi wieczystej i pobyt właściciela za granicą.</text:p>
      <text:p text:style-name="P10">Kolejną kategorię stanowią interwencje przeprowadzane na podstawie przepisów dotyczących popełniania wykroczeń przeciwko porządkowi i spokojowi publicznemu. W 2017r przeprowadzono 570 tego typu interwencji w wyniku których 56 osób zostało ukaranych mandatami karnymi na kwotę 12870 zł. Skierowano też do Sądu Rejonowego w Jeleniej Górze 4 wnioski o ukaranie. Z reguły tego typu interwencje dotyczą takich zachowań jak, Zakłócanie spoczynku nocnego czy też porządku w miejscach publicznych. Z reguły, tego typu czyny popełniane są przez osoby nietrzeźwe, grupy młodzieży bądź pseudokibiców.</text:p>
      <text:p text:style-name="P10">Na piątej pozycji w strukturze realizowanych interwencji znajdują się wykroczenia związane z regulacjami zawartymi w ustawie o odpadach. <text:s/>W analizowanym okresie na podstawie zapisów <text:soft-page-break/>ustawy przeprowadzono 497 interwencji w wyniku których wobec sprawców 6 wykroczeń skierowano wnioski do Sądu Rejonowego o ukaranie natomiast na 45 osób nałożono kary grzywny w formie mandatu karnego na kwotę 6170 zł. Ta kategoria interwencji zawiera sprawy związane z prowadzeniem kontroli spalania odpadów w nieprzystosowanych do tego paleniskach oraz takie wykroczenia jak odbieranie odpadów przez nieuprawnione do tego podmioty lub składowanie odpadów w sposób niezgodny z przyjętymi regulacjami. Na szóstej pozycji realizowanych interwencji znajdują się sprawy dotyczące przepisów związane z naruszaniem przepisów przeciwko urządzeniom użytku publicznego. W okresie objętym sprawozdaniem strażnicy przeprowadzili 374 tego typu interwencji, w wyniku których 29 osób zostało ukaranych mandatami na kwotę 4550 zł. Z reguły, czyny podlegające kwalifikacji do powyższej kategorii zdarzeń dotyczą niszczenie lub użytkowanie niezgodnie z przeznaczeniem ławek lub innych urządzeń infrastruktury miasta. Karane jest także niszczenie zieleni miejskiej, zaśmiecanie miejsc dostępnych dla publiczności itp. Siódme miejsce w strukturze interwencji zajmują sprawy związane ze zdarzeniami związanymi z naruszaniem przepisów przeciwko bezpieczeństwu osób i mienia. W powyższej kategorii przeprowadzono 358 interwencji w wyniku których na 14 sprawców wykroczeń nałożono mandaty karne na kwotę 1200zł ponadto skierowano 2 wnioski do Sądu Rejonowego w Jeleniej Górze o ukaranie. <text:s/>Duża ilość przeprowadzonych interwencji z powyższej kategorii dotyczy spraw związanych z trzymaniem i wyprowadzaniem psów na smyczy. Także sprawy związane z zabezpieczeniem miejsca niebezpiecznego dla życia lub zdrowia należą do powyższej kategorii spraw. Z reguły interwencje związane z usunięciem zagrożeń, chociażby uzupełnienie pokryw studzienek telekomunikacyjnych, bądź kanalizacyjnych, są załatwiane na bieżąco, po zgłoszeniu do administratora lub właściciela. Stąd też duża ilość pouczeń jest charakterystyczna dla tego typu działań.</text:p>
      <text:p text:style-name="P10">Ósmą pozycję w strukturze działań zajmują interwencje związane z naruszaniem przepisów <text:s/>przeciwko zdrowiu. W 2017 r przeprowadzono 114 tego typu interwencji w wyniku których jedną osobę ukarano mandatem karnym na kwotę 100 zł, skierowano także jeden wniosek do Sądu Rejonowego w Jeleniej Górze o ukaranie. Wobec dwóch spraw zastosowano inne środki oddziaływania ( z reguły są to wystąpienia lub przekazanie sprawy do dalszego prowadzenia przez inną instytucję).</text:p>
      <text:p text:style-name="P10">Interwencje w powyższych sprawach z reguły dotyczą spraw porządkowych i właściwego utrzymania stanu sanitarnego w obrębie nieruchomości.</text:p>
      <text:p text:style-name="P11"><text:span text:style-name="T13">Dziewiąte miejsce w strukturze interwencji zajmują przepisy związane <text:s/>z funkcjonowaniem ustawy o utrzymaniu czystości i porządku w gminach. Na podstawie powyższych regulacji zrealizowano 60 </text:span><text:span text:style-name="T13">interwencji w wyniku których 5 sprawców wykroczeń zostało ukaranych mandatami na kwotę 1100 zł. Należy sprecyzować, że ustawa wprowadza obowiązki administratorów nieruchomości które są </text:span><text:soft-page-break/><text:span text:style-name="T13">zawarte w Regulaminie</text:span><text:span text:style-name="T16"> </text:span><text:span text:style-name="T17">utrzymania </text:span><text:span text:style-name="T18">czystości </text:span><text:span text:style-name="T17">i </text:span><text:span text:style-name="T18">porządku </text:span><text:span text:style-name="T17">na terenie Jeleniej Góry oraz obciąża nimi w sposób generalny wszystkich odpowiedzialnych za zarządzanie nieruchomościami. Takim obowiązkiem jest chociażby sprzątanie chodnika przylegającego bezpośrednio do nieruchomości. </text:span><text:span text:style-name="T17">W powyższej materii występują wyjątki. Do takich należy oddzielenie chodnika pasem zieleni lub umieszczenie płatnego parkingu wzdłuż chodnika. Lex specialis odnosi się też do chodnika zlokalizowanego do obszaru przynależnego do ogrodów działkowych. W takim przypadku sprzątać chodnik musi gmina.</text:span></text:p>
      <text:p text:style-name="P15">Niewiele interwencji związanych było z popełnieniem wykroczeń związanych z naruszeniem obyczajności publicznej. W powyższej kategorii spraw z reguły należy się odnieść do naruszenia poczucia moralności określonej osoby. Na dziewięć ubiegłorocznych interwencji na trzech sprawców nałożono mandaty na kwotę 1100 zł, natomiast wobec jednej osoby został skierowany wniosek o ukaranie do Sądu Rejonowego w Jeleniej Górze.</text:p>
      <text:p text:style-name="P15">Marginalne znaczenie odgrywają takie interwencje jak chociażby naruszanie przepisów ustawy o miarach. Interwencji związanych z powyższymi regulacjami w 2017r było w wyniku których nałożono 4 mandaty karne na kwotę 200 zł. Z reguły interwencje dotyczyły brakiem legalizacji urządzeń wagowych tj wagi lub odważników.</text:p>
      <text:p text:style-name="P15">Niewielka liczba interwencji odnosi się też do nieprzestrzegania przepisów ustawy o ochronie zwierząt. W sytuacjach gdy czyny są znaczne Straż Miejska po realizacji czynności sprawdzających przekazuje tego typu sprawy do dalszego prowadzenia Prokuraturze. Nie mniej jednak, w sprawach mniejszej wagi przeprowadzono 7 tego typu interwencji natomiast w dwóch sytuacjach ukarano sprawcę wykroczeń mandatami karnymi na ogólną kwotę 150 zł.</text:p>
      <text:p text:style-name="P15">Podsumowując, struktura interwencji wskazuje, że największe problemy sprawiają wykroczenia związane z niedostosowaniem struktury komunikacyjnej do potrzeb mieszkańców Jeleniej Góry. Samochodów przybywa natomiast ilość miejsc parkingowych brakuje. Te dysproporcje stanowią główną przyczynę popełniania wykroczeń drogowych.</text:p>
      <text:p text:style-name="P15">Problemem jest także spożywanie napojów alkoholowych w miejscach publicznych oraz interwencje związane z osobami będącymi pod wpływem szeroko rozumianych środków psychoaktywnych. </text:p>
      <text:p text:style-name="P15">Poprawiły się natomiast szeroko pojmowane standardy porządkowe w mieście. Od czasu zmiany w powyższym zakresie regulacji prawnych związanych z zaangażowaniem gminy do prac porządkowych, segregacji i innych czynności tego typu, zmalała ilość zgłoszeń dotycząca porządków.</text:p>
      <text:p text:style-name="P15"/>
      <text:list xml:id="list2385111086423045119" text:style-name="L3">
        <text:list-item>
          <text:p text:style-name="P55">Profilaktyka, i działania z zakresu prewencji kryminalnej</text:p>
          <text:p text:style-name="P55"><text:soft-page-break/></text:p>
        </text:list-item>
      </text:list>
      <text:p text:style-name="P15"><text:span text:style-name="T8">Tab. nr 4</text:span> Działania z zakresu profilaktyki i prewencji kryminalnej Straży Miejskiej w Jeleniej Górze w 2017r</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2">Lp</text:p>
          </table:table-cell>
          <table:table-cell table:style-name="Tabela3.A1" office:value-type="string">
            <text:p text:style-name="P42">Nazwa programu</text:p>
          </table:table-cell>
          <table:table-cell table:style-name="Tabela3.A1" office:value-type="string">
            <text:p text:style-name="P35"><text:s/><text:span text:style-name="T15">zaangażowanie strażników </text:span></text:p>
          </table:table-cell>
          <table:table-cell table:style-name="Tabela3.D1" office:value-type="string">
            <text:p text:style-name="P18">ilość akcji</text:p>
          </table:table-cell>
        </table:table-row>
        <table:table-row>
          <table:table-cell table:style-name="Tabela3.A2" office:value-type="float" office:value="1">
            <text:p text:style-name="P12">1</text:p>
          </table:table-cell>
          <table:table-cell table:style-name="Tabela3.B2" office:value-type="string">
            <text:p text:style-name="P14">„Jesteśmy Uczestnikami Ruchu Drogowego<text:span text:style-name="T19">”</text:span></text:p>
          </table:table-cell>
          <table:table-cell table:style-name="Tabela3.B2" office:value-type="string">
            <text:p text:style-name="P13">1 </text:p>
            <text:p text:style-name="P17"/>
          </table:table-cell>
          <table:table-cell table:style-name="Tabela3.D2" office:value-type="float" office:value="10">
            <text:p text:style-name="P17">10</text:p>
          </table:table-cell>
        </table:table-row>
        <table:table-row>
          <table:table-cell table:style-name="Tabela3.A2" office:value-type="float" office:value="2">
            <text:p text:style-name="P16">2</text:p>
          </table:table-cell>
          <table:table-cell table:style-name="Tabela3.B2" office:value-type="string">
            <text:p text:style-name="P18">„Parafiada Dzieci I Młodzieży”</text:p>
          </table:table-cell>
          <table:table-cell table:style-name="Tabela3.A2" office:value-type="float" office:value="1">
            <text:p text:style-name="P43">1</text:p>
          </table:table-cell>
          <table:table-cell table:style-name="Tabela3.D2" office:value-type="float" office:value="1">
            <text:p text:style-name="P43">1</text:p>
          </table:table-cell>
        </table:table-row>
        <table:table-row>
          <table:table-cell table:style-name="Tabela3.A2" office:value-type="float" office:value="3">
            <text:p text:style-name="P16">3</text:p>
          </table:table-cell>
          <table:table-cell table:style-name="Tabela3.B2" office:value-type="string">
            <text:p text:style-name="P18">„Jak spędzić bezpiecznie ferie” (spotkania w szkołach)</text:p>
          </table:table-cell>
          <table:table-cell table:style-name="Tabela3.A2" office:value-type="float" office:value="1">
            <text:p text:style-name="P43">1</text:p>
          </table:table-cell>
          <table:table-cell table:style-name="Tabela3.D2" office:value-type="float" office:value="37">
            <text:p text:style-name="P43">37</text:p>
          </table:table-cell>
        </table:table-row>
        <table:table-row>
          <table:table-cell table:style-name="Tabela3.A2" office:value-type="float" office:value="4">
            <text:p text:style-name="P34">4</text:p>
          </table:table-cell>
          <table:table-cell table:style-name="Tabela3.B2" office:value-type="string">
            <text:p text:style-name="P18"><text:s/>„Bezpieczne ferie”</text:p>
          </table:table-cell>
          <table:table-cell table:style-name="Tabela3.A2" office:value-type="float" office:value="1">
            <text:p text:style-name="P43">1</text:p>
          </table:table-cell>
          <table:table-cell table:style-name="Tabela3.D2" office:value-type="float" office:value="7">
            <text:p text:style-name="P43">7</text:p>
          </table:table-cell>
        </table:table-row>
        <table:table-row>
          <table:table-cell table:style-name="Tabela3.A2" office:value-type="float" office:value="5">
            <text:p text:style-name="P34">5</text:p>
          </table:table-cell>
          <table:table-cell table:style-name="Tabela3.B2" office:value-type="string">
            <text:p text:style-name="P18">„Mini Karta Rowerowa Przedszkolaka”</text:p>
          </table:table-cell>
          <table:table-cell table:style-name="Tabela3.A2" office:value-type="float" office:value="1">
            <text:p text:style-name="P43">1</text:p>
          </table:table-cell>
          <table:table-cell table:style-name="Tabela3.D2" office:value-type="float" office:value="16">
            <text:p text:style-name="P43">16</text:p>
          </table:table-cell>
        </table:table-row>
        <table:table-row>
          <table:table-cell table:style-name="Tabela3.A2" office:value-type="float" office:value="6">
            <text:p text:style-name="P34">6</text:p>
          </table:table-cell>
          <table:table-cell table:style-name="Tabela3.B2" office:value-type="string">
            <text:p text:style-name="P18">„Zgubek”</text:p>
          </table:table-cell>
          <table:table-cell table:style-name="Tabela3.A2" office:value-type="float" office:value="1">
            <text:p text:style-name="P43">1</text:p>
          </table:table-cell>
          <table:table-cell table:style-name="Tabela3.D2" office:value-type="float" office:value="2">
            <text:p text:style-name="P43">2</text:p>
          </table:table-cell>
        </table:table-row>
        <table:table-row>
          <table:table-cell table:style-name="Tabela3.A2" office:value-type="float" office:value="7">
            <text:p text:style-name="P34">7</text:p>
          </table:table-cell>
          <table:table-cell table:style-name="Tabela3.B2" office:value-type="string">
            <text:p text:style-name="P18">„Jak spędzić bezpiecznie wakacje”(spotkania w szkołach)</text:p>
          </table:table-cell>
          <table:table-cell table:style-name="Tabela3.A2" office:value-type="float" office:value="1">
            <text:p text:style-name="P43">1</text:p>
          </table:table-cell>
          <table:table-cell table:style-name="Tabela3.D2" office:value-type="float" office:value="32">
            <text:p text:style-name="P43">32</text:p>
          </table:table-cell>
        </table:table-row>
        <table:table-row>
          <table:table-cell table:style-name="Tabela3.A2" office:value-type="float" office:value="8">
            <text:p text:style-name="P34">8</text:p>
          </table:table-cell>
          <table:table-cell table:style-name="Tabela3.B2" office:value-type="string">
            <text:p text:style-name="P18">„Bezpieczne Wakacje”</text:p>
          </table:table-cell>
          <table:table-cell table:style-name="Tabela3.A2" office:value-type="float" office:value="3">
            <text:p text:style-name="P43">3</text:p>
          </table:table-cell>
          <table:table-cell table:style-name="Tabela3.D2" office:value-type="float" office:value="3">
            <text:p text:style-name="P43">3</text:p>
          </table:table-cell>
        </table:table-row>
        <table:table-row>
          <table:table-cell table:style-name="Tabela3.A2" office:value-type="float" office:value="9">
            <text:p text:style-name="P34">9</text:p>
          </table:table-cell>
          <table:table-cell table:style-name="Tabela3.B2" office:value-type="string">
            <text:p text:style-name="P18">„Uczę się bezpiecznie żyć”</text:p>
          </table:table-cell>
          <table:table-cell table:style-name="Tabela3.A2" office:value-type="float" office:value="6">
            <text:p text:style-name="P43">6</text:p>
          </table:table-cell>
          <table:table-cell table:style-name="Tabela3.D2" office:value-type="float" office:value="4">
            <text:p text:style-name="P43">4</text:p>
          </table:table-cell>
        </table:table-row>
        <table:table-row>
          <table:table-cell table:style-name="Tabela3.A2" office:value-type="float" office:value="10">
            <text:p text:style-name="P34">10</text:p>
          </table:table-cell>
          <table:table-cell table:style-name="Tabela3.B2" office:value-type="string">
            <text:p text:style-name="P18">„Posprzątaj po swoim psie”</text:p>
          </table:table-cell>
          <table:table-cell table:style-name="Tabela3.A2" office:value-type="float" office:value="1">
            <text:p text:style-name="P43">1</text:p>
          </table:table-cell>
          <table:table-cell table:style-name="Tabela3.D2" office:value-type="float" office:value="25">
            <text:p text:style-name="P43">25</text:p>
          </table:table-cell>
        </table:table-row>
        <table:table-row>
          <table:table-cell table:style-name="Tabela3.A2" office:value-type="float" office:value="11">
            <text:p text:style-name="P34">11</text:p>
          </table:table-cell>
          <table:table-cell table:style-name="Tabela3.B2" office:value-type="string">
            <text:p text:style-name="P18">„Czy chciałbyś być na moim miejscu”</text:p>
          </table:table-cell>
          <table:table-cell table:style-name="Tabela3.A2" office:value-type="float" office:value="1">
            <text:p text:style-name="P43">1</text:p>
          </table:table-cell>
          <table:table-cell table:style-name="Tabela3.D2" office:value-type="float" office:value="2">
            <text:p text:style-name="P43">2</text:p>
          </table:table-cell>
        </table:table-row>
        <table:table-row>
          <table:table-cell table:style-name="Tabela3.A2" office:value-type="float" office:value="12">
            <text:p text:style-name="P34">12</text:p>
          </table:table-cell>
          <table:table-cell table:style-name="Tabela3.B2" office:value-type="string">
            <text:p text:style-name="P18">„Płytka wyobraźnia to kalectwo”</text:p>
          </table:table-cell>
          <table:table-cell table:style-name="Tabela3.A2" office:value-type="float" office:value="1">
            <text:p text:style-name="P43">1</text:p>
          </table:table-cell>
          <table:table-cell table:style-name="Tabela3.D2" office:value-type="float" office:value="7">
            <text:p text:style-name="P43">7</text:p>
          </table:table-cell>
        </table:table-row>
        <table:table-row>
          <table:table-cell table:style-name="Tabela3.A2" office:value-type="float" office:value="13">
            <text:p text:style-name="P34">13</text:p>
          </table:table-cell>
          <table:table-cell table:style-name="Tabela3.B2" office:value-type="string">
            <text:p text:style-name="P18">„Bezpieczna Jelenia Góra-Bezpieczny Senior”</text:p>
          </table:table-cell>
          <table:table-cell table:style-name="Tabela3.A2" office:value-type="float" office:value="1">
            <text:p text:style-name="P43">1</text:p>
          </table:table-cell>
          <table:table-cell table:style-name="Tabela3.D2" office:value-type="float" office:value="2">
            <text:p text:style-name="P43">2</text:p>
          </table:table-cell>
        </table:table-row>
        <table:table-row>
          <table:table-cell table:style-name="Tabela3.A2" office:value-type="float" office:value="14">
            <text:p text:style-name="P34">14</text:p>
          </table:table-cell>
          <table:table-cell table:style-name="Tabela3.B2" office:value-type="string">
            <text:p text:style-name="P18">„Bądź Sobą Nie Pij Alkoholu”</text:p>
          </table:table-cell>
          <table:table-cell table:style-name="Tabela3.A2" office:value-type="float" office:value="1">
            <text:p text:style-name="P43">1</text:p>
          </table:table-cell>
          <table:table-cell table:style-name="Tabela3.D2" office:value-type="float" office:value="11">
            <text:p text:style-name="P43">11</text:p>
          </table:table-cell>
        </table:table-row>
        <table:table-row>
          <table:table-cell table:style-name="Tabela3.A2" office:value-type="float" office:value="15">
            <text:p text:style-name="P34">15</text:p>
          </table:table-cell>
          <table:table-cell table:style-name="Tabela3.B2" office:value-type="string">
            <text:p text:style-name="P18">„Kto wpada w oczy, nie wpada pod koła”</text:p>
          </table:table-cell>
          <table:table-cell table:style-name="Tabela3.A2" office:value-type="float" office:value="1">
            <text:p text:style-name="P43">1</text:p>
          </table:table-cell>
          <table:table-cell table:style-name="Tabela3.D2" office:value-type="float" office:value="37">
            <text:p text:style-name="P43">37</text:p>
          </table:table-cell>
        </table:table-row>
        <table:table-row>
          <table:table-cell table:style-name="Tabela3.A2" office:value-type="float" office:value="16">
            <text:p text:style-name="P34">16</text:p>
          </table:table-cell>
          <table:table-cell table:style-name="Tabela3.B2" office:value-type="string">
            <text:p text:style-name="P18">„Walka z dyskryminacją osób niepełnosprawnych i zagrożonych wykluczeniem społecznym”</text:p>
          </table:table-cell>
          <table:table-cell table:style-name="Tabela3.A2" office:value-type="float" office:value="1">
            <text:p text:style-name="P43">1</text:p>
          </table:table-cell>
          <table:table-cell table:style-name="Tabela3.D2" office:value-type="float" office:value="2">
            <text:p text:style-name="P43">2</text:p>
          </table:table-cell>
        </table:table-row>
        <table:table-row>
          <table:table-cell table:style-name="Tabela3.A2" office:value-type="float" office:value="17">
            <text:p text:style-name="P34">17</text:p>
          </table:table-cell>
          <table:table-cell table:style-name="Tabela3.B2" office:value-type="string">
            <text:p text:style-name="P18">„Wizerunek zaufania do służb mundurowych” (uczestnictwo w festynach osiedlowych, parafialnych)</text:p>
          </table:table-cell>
          <table:table-cell table:style-name="Tabela3.A2" office:value-type="float" office:value="2">
            <text:p text:style-name="P43">2</text:p>
          </table:table-cell>
          <table:table-cell table:style-name="Tabela3.D2" office:value-type="float" office:value="20">
            <text:p text:style-name="P43">20</text:p>
          </table:table-cell>
        </table:table-row>
        <table:table-row>
          <table:table-cell table:style-name="Tabela3.B2" office:value-type="string">
            <text:p text:style-name="P46"></text:p>
          </table:table-cell>
          <table:table-cell table:style-name="Tabela3.A2">
            <text:p text:style-name="P42"/>
          </table:table-cell>
          <table:table-cell table:style-name="Tabela3.A2" table:formula="ooow:sum(&lt;C3&gt;|&lt;C4&gt;|&lt;C5&gt;|&lt;C6&gt;|&lt;C7&gt;|&lt;C8&gt;|&lt;C9&gt;|&lt;C10&gt;|&lt;C11&gt;|&lt;C12&gt;|&lt;C13&gt;|&lt;C14&gt;|&lt;C15&gt;|&lt;C16&gt;|&lt;C17&gt;|&lt;C18&gt;)&lt;C2:C18&gt;" office:value-type="float" office:value="25">
            <text:p text:style-name="P43">25</text:p>
          </table:table-cell>
          <table:table-cell table:style-name="Tabela3.D2" table:formula="ooow:sum(&lt;D2&gt;|&lt;D3&gt;|&lt;D4&gt;|&lt;D5&gt;|&lt;D6&gt;|&lt;D7&gt;|&lt;D8&gt;|&lt;D9&gt;|&lt;D10&gt;|&lt;D11&gt;|&lt;D12&gt;|&lt;D13&gt;|&lt;D14&gt;|&lt;D15&gt;|&lt;D16&gt;|&lt;D17&gt;|&lt;D18&gt;)&lt;D2:D18&gt;" office:value-type="float" office:value="218">
            <text:p text:style-name="P43">218</text:p>
          </table:table-cell>
        </table:table-row>
      </table:table>
      <text:list xml:id="list527591119890480598" text:style-name="L4">
        <text:list-header>
          <text:p text:style-name="P57"/>
          <text:p text:style-name="P54"><text:span text:style-name="T5">Źródło: </text:span><text:span text:style-name="T3">baza danych Straży Miejskiej w Jeleniej Górze 2017r </text:span></text:p>
        </text:list-header>
      </text:list>
      <text:p text:style-name="P10"/>
      <text:p text:style-name="P10">W 2017r Straż Miejska w Jeleniej Górze prowadziła szereg działań związanych z profilaktyką i prewencją kryminalną. Adresatami programów są różne grupy społeczne Jeleniej Góry. Duża część programów adresowana jest do młodzieży szkolnej. Część z nich realizowana jest przed konkretnymi sezonami takimi jak wakacje czy ferie zimowe. Należy także nadmienić, że tego typu działania prowadzone są wspólnie z innymi instytucjami i służbami mundurowymi tj. Policją, <text:soft-page-break/>Strażą Graniczną, Pogotowiem Ratunkowym, Strażą Pożarną, WOPR-em i GOPR-em, SOK-iem itp. Programy wspomagane są także przez PCK i jego partnera niemieckiego. Jednym z głównych zadań programów prewencyjnych, obok zadań edukacyjnych skierowanych do uprzednio zdefiniowanych grup docelowych jest integracja współpracujących ze sobą podmiotów wokół wspólnych celów jakim jest poprawa standardów bezpieczeństwa na obszarze miasta. W oparciu o tak zdefiniowaną formułę, współpraca w dziedzinie edukacji i szeroko rozumianej profilaktyki wspomagana jest także przez liczne podmioty funkcjonujące w sferze komercyjnej. Straż Miejska realizuje programy przy wykorzystaniu zasobów <text:s/>marketów spółdzielni mieszkaniowych i tych podmiotów, które są zainteresowane merytoryczną działalnością w temacie bezpieczeństwa. Przykładem tego typu współpracy może być uczestnictwo w piknikach organizowanych przez Jeleniogórską Spółdzielnię Mieszkaniową, pikniku mieszkańców na Osiedlu Czarnym czy też Dniu Matki w Cieplicach. Współpraca w powyższej materii jest opłacalna dla wszystkich uczestników działań prewencyjnych. Zwiększa się zaangażowanie uczestników programu podnoszeniem standardów bezpieczeństwa, zwiększa się także zaufanie do służb mundurowych. Podsumowując zestawienie działań prewencyjnych zrealizowanych w 2017r w 17 programach uczestniczyło 25 osób którzy, zrealizowali 218 akcji. </text:p>
      <text:p text:style-name="P10">Oddzielnie należy także omówić zaangażowanie Straży Miejskiej w Jeleniej Górze w przedsięwzięciu edukacyjnym realizowanym wspólnie z Gimnazjum nr 4 im. Noblistów Polskich.</text:p>
      <text:p text:style-name="P36">Zgodnie z porozumieniem Straż Miejska w Jeleniej Górze udzieliła partnerowi pomoc przy realizacji założeń programowych, a przede wszystkim;</text:p>
      <text:list xml:id="list1614117250580669997" text:style-name="L5">
        <text:list-item>
          <text:p text:style-name="P61">udzielenia wsparcia kadrowego i merytorycznego w realizacji poszczególnych przedsięwzięć,</text:p>
        </text:list-item>
        <text:list-item>
          <text:p text:style-name="P61">współpracę programową z zakresu prewencji i edukacji kryminalnej,</text:p>
        </text:list-item>
        <text:list-item>
          <text:p text:style-name="P61">planowanie i realizację uzgodnionych działań, </text:p>
        </text:list-item>
        <text:list-item>
          <text:p text:style-name="P61">współpracę medialną,</text:p>
        </text:list-item>
        <text:list-item>
          <text:p text:style-name="P61">oraz inne działania nie wymienione w porozumieniu współpracy.</text:p>
        </text:list-item>
      </text:list>
      <text:p text:style-name="P36"/>
      <text:p text:style-name="P36"><text:tab/>Podjęte współpraca Straży Miejskiej w Jeleniej Górze z Gimnazjum nr 4 w Jeleniej Górze im. Noblistów Polskich poprzez propagowanie realizowanych przedsięwzięć ma na celu kreowanie pozytywnego wizerunku obu stron w mediach. Współpraca ta odbywa się przede wszystkim poprzez prowadzenie uzgodnionej polityki medialnej, za pomocą wydzielonej zakładki na stronach internetowych partnerów porozumienia. </text:p>
      <text:p text:style-name="P36"><text:tab/>W ramach porozumienia we wrześniu 2013 roku Gimnazjum nr 4 im. Noblistów Polskich utworzyło klasę „mundurową” pod patronatem Straży Miejskiej. Wśród kandydatów, którzy wcześniej tj. w czerwcu 2013 roku, pozytywnie przeszli testy sprawnościowe i rozmowę <text:soft-page-break/>psychologiczną zakwalifikowano 28 uczniów. Gimnazjum nr 4 przypisało symbol „C” dla klasy pierwszej i każdej następnej. </text:p>
      <text:p text:style-name="P36"><text:tab/>Zorganizowano spotkania z rodzicami uczniów klasy mundurowej, na których ustalono obowiązujący strój ucznia klasy mundurowej jak i przedstawiono zagadnienia jakie będą realizowane na zajęciach prowadzonych przez funkcjonariuszy Straży Miejskiej.</text:p>
      <text:p text:style-name="P36"><text:tab/>Do prowadzenia zajęć w Gimnazjum nr 4 im. Noblistów Polskich wyznaczono dwóch funkcjonariuszy Straży Miejskiej w Jeleniej Górze posiadających przygotowanie pedagogiczne tj.:</text:p>
      <text:list xml:id="list4435815948684849798" text:style-name="L6">
        <text:list-item>
          <text:p text:style-name="P62">st. specjalista SM mgr Artur Chmielewski,</text:p>
        </text:list-item>
        <text:list-item>
          <text:p text:style-name="P62">specjalista SM mgr Robert Łącki.</text:p>
        </text:list-item>
      </text:list>
      <text:p text:style-name="P36">Funkcjonariusze zgodnie z ustaleniami prowadzili zajęcia dydaktyczne i praktyczne z zakresu prewencji i edukacji prawnej oraz teoretycznych i praktycznych umiejętności stosowania Regulaminu Musztry. Przeprowadzono zajęcia z zakresu przeciwdziałania o narkomani poruszając temat dopalaczy. Zajęcia prowadzono również przy użyciu sprzętu multimedialnego. <text:tab/></text:p>
      <text:p text:style-name="P36"><text:s/></text:p>
      <text:p text:style-name="P36"><text:tab/>W okresie od września 2013 do lutego 2018 roku prowadzono około 100 godzin lekcyjnych z klasami mundurowymi, odpowiednio:</text:p>
      <text:p text:style-name="P36">rok szkolny:</text:p>
      <text:list xml:id="list5269613999369217046" text:style-name="L7">
        <text:list-item>
          <text:p text:style-name="P63">2013-2014 – 10 godzin lekcyjnych z jedną klasą, uczniów 28,</text:p>
        </text:list-item>
        <text:list-item>
          <text:p text:style-name="P63">2014-2015 – 20 godzin lekcyjnych z dwiema klasami, uczniów 52,</text:p>
        </text:list-item>
        <text:list-item>
          <text:p text:style-name="P63">2015-2016 – 30 godzin lekcyjnych z trzema klasami, uczniów 75, </text:p>
        </text:list-item>
        <text:list-item>
          <text:p text:style-name="P63">2016-2017 – 30 godzin lekcyjnych z trzema klasami, uczniów 75,</text:p>
        </text:list-item>
        <text:list-item>
          <text:p text:style-name="P63">2017-2018 I semestr – 10 godzin lekcyjnych z dwiema klasami, uczniów 51.</text:p>
        </text:list-item>
      </text:list>
      <text:p text:style-name="P36"/>
      <text:p text:style-name="P36">W trakcie realizacji programu funkcjonariusze Straży Miejskiej <text:s/>zorganizowali spotkania w instytucjach mających w zakresie swojego działania dbanie o bezpieczeństwo i porządek publiczny oraz posiadający systemy ostrzegania zagrożenia w sytuacjach kryzysowych.</text:p>
      <text:p text:style-name="P36">Zapoznano się z działaniami i sprzętem takich instytucji jak:</text:p>
      <text:list xml:id="list1574208910768678464" text:style-name="L8">
        <text:list-item>
          <text:p text:style-name="P64">Państwowa Straż Pożarna w Jeleniej Górze,</text:p>
        </text:list-item>
        <text:list-item>
          <text:p text:style-name="P64">Powiatowe Centrum Zarządzania Kryzysowego,</text:p>
        </text:list-item>
        <text:list-item>
          <text:p text:style-name="P64">Komenda Miejska Policji w Jeleniej Górze,</text:p>
        </text:list-item>
        <text:list-item>
          <text:p text:style-name="P64">Straż Miejska w Jeleniej Górze,</text:p>
        </text:list-item>
        <text:list-item>
          <text:p text:style-name="P64">Miejski Monitoring w Jeleniej Górze,</text:p>
        </text:list-item>
        <text:list-item>
          <text:p text:style-name="P64">Wydział Zarządzania Kryzysowego Urzędu Miasta w Jeleniej Górze.</text:p>
          <text:p text:style-name="P64"/>
        </text:list-item>
      </text:list>
      <text:p text:style-name="P36"><text:tab/>Zajęcia szczególnie w pierwszych klasach od ich utworzenia cieszyły się dużym <text:soft-page-break/>zainteresowaniem. Uczniowie chętnie brali udział w zajęciach, byli aktywni, uczestniczyli w akcjach charytatywnych organizowanych przez Straż Miejską w Jeleniej Górze. Zdobywali pierwsze miejsca w zawodach strzeleckich organizowanych przez Zarząd Ligi Obrony Kraju w Jeleniej Górze. Uczniowie klasy z rocznika 2013-2016 uzyskali najwyższą średnią nauki w całym Gimnazjum nr 4 im. Noblistów Polskich. Większość uczniów tej klasy dostała się do najlepszych liceów w Jeleniej Górze, nie mieli problemów z przyjęciem do żadnej z wybranych przez siebie szkół ponadgimnazjalnych.</text:p>
      <text:p text:style-name="P19"><text:tab/>Obecnie obserwuję, szczególnie w ostatniej klasie, niewielkie zainteresowanie prowadzonymi zajęciami. Uczniowie zadania wykonują jakby z przymusu, nie wykazują inicjatywy w trakcie prowadzonych zajęć. Mimo stosowania wyróżnieni za zachowanie oraz wpisywania ocen bardzo dobrych z przedmiotu przysposobienia obronne zajęciami zainteresowani są pojedynczy uczniowie. Mimo tego praca z uczniami chętnymi sprawia przyjemność i satysfakcję, a ich zainteresowanie tematem działań służb mundurowych rekompensuje niechęć pozostałych uczniów.</text:p>
      <text:list xml:id="list8409467157974503" text:style-name="L9">
        <text:list-item>
          <text:p text:style-name="P56">Rozpatrywanie skarg i wniosków w <text:s/>Straży Miejskiej w Jeleniej Górze w roku 2017.</text:p>
          <text:p text:style-name="P58">1.Ilość skarg, które wpłynęły do Komendy Straży Miejskiej w Jeleniej Górze w roku 2017 – 4.</text:p>
          <text:p text:style-name="P58">2.Terminowość załatwiania skarg :</text:p>
          <text:list>
            <text:list-header>
              <text:p text:style-name="P59">- wszystkie skargi załatwiono w wyznaczonych terminach ich załatwienia.</text:p>
            </text:list-header>
          </text:list>
          <text:p text:style-name="P58">3.Zasadność wnoszonych skarg :</text:p>
          <text:list>
            <text:list-header>
              <text:p text:style-name="P59">-4 skargi bezzasadne ( w <text:s/>przypadkach tych skarg udzielono wyjaśnień co do podstaw prawnych i faktycznych przeprowadzonych interwencji, zasad postępowania w sprawach o wykroczenia oraz standardów pełnienia służby, itp.).</text:p>
            </text:list-header>
          </text:list>
          <text:p text:style-name="P59"/>
          <text:p text:style-name="P58">4.Charakter skarg :</text:p>
          <text:p text:style-name="P58">W rozpatrzonych skargach występuje ich charakter osobisty ( wszystkie 4 skargi ).</text:p>
          <text:p text:style-name="P58">5.Część opisowa :</text:p>
          <text:list>
            <text:list-item>
              <text:list>
                <text:list-item>
                  <text:p text:style-name="P59">tematyka skarg:</text:p>
                </text:list-item>
              </text:list>
              <text:p text:style-name="P59">-skargi na czynności prawem przewidziane dokonywane przez funkcjonariuszy Straży Miejskiej – 1 skarga – <text:s/>należy domniemywać, że stanowi one retorsję za prawem przewidziane czynności podjęte przez funkcjonariuszy, tj. <text:s/>skierowanie przeciwko skarżącemu wniosku o ukaranie do Sądu Rejonowego w Jeleniej Górze.</text:p>
              <text:p text:style-name="P59">-skargi na zachowanie się funkcjonariuszy przy prowadzeniu czynności służbowych – 2 skargi;</text:p>
              <text:p text:style-name="P59"><text:soft-page-break/>-skargi na niewłaściwe załatwienie spraw – 1 skarga.</text:p>
              <text:p text:style-name="P59"/>
            </text:list-item>
          </text:list>
          <text:p text:style-name="P68">b) <text:s/>przyczyny skarg :</text:p>
          <text:p text:style-name="P68"><text:s text:c="3"/>Przyczyną większości skarg pozostaje w dalszym ciągu nieznajomość przepisów prawa przez skarżących. Straż Miejska zmierzając do likwidacji tej przyczyny prowadzi działalność informacyjną w mediach jak również na własnej stronie internetowej oraz informuje społeczeństwo o przysługujących uprawnieniach podczas interwencji oraz na <text:s/>spotkaniach z grupami mieszkańców.</text:p>
          <text:p text:style-name="P60"><text:tab/>Podkreślić należy, że liczba skarg (4) w stosunku do liczby 14756 interwencji podjętych przez strażników w roku 2017, świadczyć może o wysokim poziomie znajomości przepisów prawa i kulturze kontaktów ze społeczeństwem zatrudnionych w Straży Miejskiej funkcjonariuszy i pracowników. Znamiennym jest, że skargi te, pomimo ich <text:s/>bezzasadności, są szczegółowo analizowane pod kątem zapobiegania przyczyn ich powstawania – w codziennej pracy patrolowej funkcjonariuszy, jak i poziomu obsługi petenta. </text:p>
          <text:p text:style-name="P60"><text:s text:c="3"/>Jednocześnie informuję, iż w roku ubiegłym nie rozpatrywano w Straży Miejskiej w Jeleniej Górze wniosków, w rozumieniu art. 241 kpa.</text:p>
        </text:list-item>
      </text:list>
      <text:p text:style-name="P26"/>
      <text:p text:style-name="P26"/>
      <text:list xml:id="list5839623002481454343" text:style-name="L10">
        <text:list-item>
          <text:p text:style-name="P65">Prowadzone działania w zakresie holowania pojazdów w trybie art.130a<text:note text:id="ftn1" text:note-class="footnote"><text:note-citation>1</text:note-citation><text:note-body><text:p text:style-name="P47">Art 130a prd dotyczy parkowania w sposób który wiąże się z powodowaniem zagrożenia w bezpieczeństwie ruchu drogowego lub pozostawienia pojazdu w miejscu przeznaczonym dla parkowania pojazdów osób niepełnosprawnych. Usunięte mogą być też pojazdy powodujące zagrożenie dla środowiska ( np. wyciekający olej, paliwo itp.).</text:p></text:note-body></text:note> i 50a prawa o ruchu drogowym<text:note text:id="ftn2" text:note-class="footnote"><text:note-citation>2</text:note-citation><text:note-body><text:p text:style-name="P47">Art 50a prd dotyczy pojazdów, które są pozbawione tablic rejestracyjnych lub ich stan wskazuje, że zostały one porzucone.</text:p></text:note-body></text:note>:</text:p>
        </text:list-item>
      </text:list>
      <text:p text:style-name="P50"/>
      <text:p text:style-name="P50"/>
      <text:p text:style-name="P49"><text:span text:style-name="T20">Niektóre rodzaje wykroczeń popełniane w mieście wiążą się nie tylko z odpowiedzialnością karną lecz także z kosztami jakie muszą ponieść właściciele lub kierowcy samochodów w związku z usunięciem zagrożenia i przywróceniem standardów określonych w przepisach prawa. Należy w takiej sytuacji wystawić dyspozycję holowania pojazdu gdy on jest pozostawiony <text:s/>w miejscu, gdzie jest to zabronione i utrudnia ruch lub w inny sposób zagraża bezpieczeństwu,</text:span> <text:s/>te same procedury są realizowane w sytuacji nieokazania przez kierującego dokumentu potwierdzającego zawarcie umowy obowiązkowego ubezpieczenia odpowiedzialności cywilnej lub dowodu opłacenia składki za to ubezpieczenie także z tytułu przekroczenia wymiarów, dopuszczalnej masy całkowitej lub nacisku osi określonych w przepisach ruchu drogowego, chyba że istnieje możliwość skierowania pojazdu na pobliską drogę, na której dopuszczalny jest ruch takiego pojazdu. Podobne czynności są <text:soft-page-break/>realizowane w sytuacji <text:span text:style-name="T20">pozostawienia pojazdu nieoznakowanego kartą parkingową, w miejscu przeznaczonym dla pojazdu kierowanego przez osoby wymienione w art. 8 ust. 1 i 2 prawa o ruchu drogowym, oraz w sytuacji pozostawienia pojazdu w miejscu obowiązywania znaku wskazującego, </text:span><text:span text:style-name="T20">że zaparkowany pojazd zostanie usunięty na koszt właściciela. <text:s/>Podobna sytuacja upoważniająca do wystawienia zlecenia holowania pojazdu występuje gdy mamy do czynienia z pojazdem</text:span> pozostawionym bez tablic rejestracyjnych lub pojazdem, którego stan wskazuje na to, że nie jest używany. Może on wtedy zostać usunięty z drogi przez straż gminną lub Policję na koszt właściciela lub posiadacza. Odbiór pojazdu może nastąpić po otrzymaniu zaświadczenia od instytucji, której funkcjonariusze wystawili zlecenie holowania i zapłacie za usługę według stawek obowiązujących na terenie danego Powiatu<text:note text:id="ftn3" text:note-class="footnote"><text:note-citation>3</text:note-citation><text:note-body><text:p text:style-name="P47">Stawki opłaty za usługę zostały określone na podstawie <text:s/>przepisów Uchwały Nr 62.IX.2015 Rady Miejskiej Jeleniej Góry z dnia 21 kwietnia 2015r. Tabela nr 8.</text:p></text:note-body></text:note>. Tabela nr 5 <text:s/>zawiera zestawienie ogólnej liczby holowanych pojazdów z wyszczególnieniem poszczególnych kategorii:</text:p>
      <text:p text:style-name="P5"><text:span text:style-name="T8">Tab. nr 5</text:span> <text:s/>Zestawienie ogólnej liczby holowanych pojazdów w 2017r</text:p>
      <text:p text:style-name="P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4">Lp.</text:p>
          </table:table-cell>
          <table:table-cell table:style-name="Tabela2.A1" office:value-type="string">
            <text:p text:style-name="P44">Pojazd ilość</text:p>
          </table:table-cell>
          <table:table-cell table:style-name="Tabela2.A1" office:value-type="string">
            <text:p text:style-name="P44">Ilość</text:p>
          </table:table-cell>
          <table:table-cell table:style-name="Tabela2.D1" office:value-type="string">
            <text:p text:style-name="P44">Kwota za holowanie</text:p>
          </table:table-cell>
        </table:table-row>
        <table:table-row>
          <table:table-cell table:style-name="Tabela2.A2" office:value-type="float" office:value="1">
            <text:p text:style-name="P44">1</text:p>
          </table:table-cell>
          <table:table-cell table:style-name="Tabela2.B2" office:value-type="string">
            <text:p text:style-name="P44">motorower</text:p>
          </table:table-cell>
          <table:table-cell table:style-name="Tabela2.A2" office:value-type="float" office:value="4">
            <text:p text:style-name="P45">4</text:p>
          </table:table-cell>
          <table:table-cell table:style-name="Tabela2.D2" office:value-type="float" office:value="110">
            <text:p text:style-name="P45">110</text:p>
          </table:table-cell>
        </table:table-row>
        <table:table-row>
          <table:table-cell table:style-name="Tabela2.A2" office:value-type="float" office:value="2">
            <text:p text:style-name="P44">2</text:p>
          </table:table-cell>
          <table:table-cell table:style-name="Tabela2.B2" office:value-type="string">
            <text:p text:style-name="P44">motocykl</text:p>
          </table:table-cell>
          <table:table-cell table:style-name="Tabela2.A2" office:value-type="float" office:value="10">
            <text:p text:style-name="P45">10</text:p>
          </table:table-cell>
          <table:table-cell table:style-name="Tabela2.D2" office:value-type="float" office:value="218">
            <text:p text:style-name="P45">218</text:p>
          </table:table-cell>
        </table:table-row>
        <table:table-row>
          <table:table-cell table:style-name="Tabela2.A2" office:value-type="float" office:value="3">
            <text:p text:style-name="P44">3</text:p>
          </table:table-cell>
          <table:table-cell table:style-name="Tabela2.B2" office:value-type="string">
            <text:p text:style-name="P44">Pojazd do 3,5 t</text:p>
          </table:table-cell>
          <table:table-cell table:style-name="Tabela2.A2" office:value-type="float" office:value="197">
            <text:p text:style-name="P45">197</text:p>
          </table:table-cell>
          <table:table-cell table:style-name="Tabela2.D2" office:value-type="float" office:value="476">
            <text:p text:style-name="P45">476</text:p>
          </table:table-cell>
        </table:table-row>
        <table:table-row>
          <table:table-cell table:style-name="Tabela2.A2" office:value-type="float" office:value="4">
            <text:p text:style-name="P44">4</text:p>
          </table:table-cell>
          <table:table-cell table:style-name="Tabela2.B2" office:value-type="string">
            <text:p text:style-name="P44">Odstąpienie od holowania<text:note text:id="ftn4" text:note-class="footnote"><text:note-citation>4</text:note-citation><text:note-body><text:p text:style-name="P47">Odstąpienie: występuje wówczas gdy ustaną przyczyny holowania pojazdu natomiast powstały koszty wydania zlecenia holowania. Zryczałtowane koszty wynoszą 50% kosztów pełnej usługi holowania.</text:p></text:note-body></text:note></text:p>
          </table:table-cell>
          <table:table-cell table:style-name="Tabela2.A2" office:value-type="float" office:value="21">
            <text:p text:style-name="P45">21</text:p>
          </table:table-cell>
          <table:table-cell table:style-name="Tabela2.D2" office:value-type="float" office:value="238">
            <text:p text:style-name="P45">238</text:p>
          </table:table-cell>
        </table:table-row>
        <table:table-row>
          <table:table-cell table:style-name="Tabela2.A2" office:value-type="float" office:value="5">
            <text:p text:style-name="P44">5</text:p>
          </table:table-cell>
          <table:table-cell table:style-name="Tabela2.B2" office:value-type="string">
            <text:p text:style-name="P44">Pojazd <text:s/>3,5 – 7,5t</text:p>
          </table:table-cell>
          <table:table-cell table:style-name="Tabela2.A2" office:value-type="float" office:value="3">
            <text:p text:style-name="P45">3</text:p>
          </table:table-cell>
          <table:table-cell table:style-name="Tabela2.D2" office:value-type="float" office:value="594">
            <text:p text:style-name="P45">594</text:p>
          </table:table-cell>
        </table:table-row>
        <table:table-row>
          <table:table-cell table:style-name="Tabela2.A2" office:value-type="float" office:value="6">
            <text:p text:style-name="P44">6</text:p>
          </table:table-cell>
          <table:table-cell table:style-name="Tabela2.B2" office:value-type="string">
            <text:p text:style-name="P44">Pojazd 7,5 - 16t</text:p>
          </table:table-cell>
          <table:table-cell table:style-name="Tabela2.A2" office:value-type="float" office:value="0">
            <text:p text:style-name="P45">0</text:p>
          </table:table-cell>
          <table:table-cell table:style-name="Tabela2.D2" office:value-type="float" office:value="0">
            <text:p text:style-name="P45">0</text:p>
          </table:table-cell>
        </table:table-row>
        <table:table-row>
          <table:table-cell table:style-name="Tabela2.A2" office:value-type="float" office:value="7">
            <text:p text:style-name="P44">7</text:p>
          </table:table-cell>
          <table:table-cell table:style-name="Tabela2.B2" office:value-type="string">
            <text:p text:style-name="P44">Pojazd pow. 16t</text:p>
          </table:table-cell>
          <table:table-cell table:style-name="Tabela2.A2" office:value-type="float" office:value="2">
            <text:p text:style-name="P45">2</text:p>
          </table:table-cell>
          <table:table-cell table:style-name="Tabela2.D2" office:value-type="float" office:value="1239">
            <text:p text:style-name="P45">1239</text:p>
          </table:table-cell>
        </table:table-row>
        <table:table-row>
          <table:table-cell table:style-name="Tabela2.A2" office:value-type="float" office:value="8">
            <text:p text:style-name="P44">8</text:p>
          </table:table-cell>
          <table:table-cell table:style-name="Tabela2.B2" office:value-type="string">
            <text:p text:style-name="P44">Pojazd z ład. niebezp.</text:p>
          </table:table-cell>
          <table:table-cell table:style-name="Tabela2.A2" office:value-type="float" office:value="0">
            <text:p text:style-name="P45">0</text:p>
          </table:table-cell>
          <table:table-cell table:style-name="Tabela2.D2" office:value-type="float" office:value="0">
            <text:p text:style-name="P45">0</text:p>
          </table:table-cell>
        </table:table-row>
        <table:table-row>
          <table:table-cell table:style-name="Tabela2.A2" office:value-type="float" office:value="9">
            <text:p text:style-name="P44">9</text:p>
          </table:table-cell>
          <table:table-cell table:style-name="Tabela2.B2" office:value-type="string">
            <text:p text:style-name="P44">suma</text:p>
          </table:table-cell>
          <table:table-cell table:style-name="Tabela2.A2" office:value-type="float" office:value="237">
            <text:p text:style-name="P45">237</text:p>
          </table:table-cell>
          <table:table-cell table:style-name="Tabela2.D2">
            <text:p text:style-name="P45"/>
          </table:table-cell>
        </table:table-row>
      </table:table>
      <text:p text:style-name="P51"/>
      <text:p text:style-name="P49"><text:span text:style-name="T8">Źródło:</text:span> bilans dochodów i wydatków budżetu Miasta Jelenia Góra na prawach powiatu.</text:p>
      <text:p text:style-name="P49"/>
      <text:p text:style-name="P5">Zgodnie z danymi tabelarycznymi <text:s/>z obszaru Jeleniej Góry holowano łącznie 237 pojazdów <text:s/>z czego najwięcej dotyczy kategorii wagowej samochodów do 3,5t tj. 83,1 % wszystkich zrealizowanych zleceń (włącznie z odstąpieniami).</text:p>
      <text:p text:style-name="P5"/>
      <text:p text:style-name="P5"/>
      <text:p text:style-name="P5"><text:soft-page-break/>-Pojazdy nie odebrane:</text:p>
      <text:p text:style-name="P5"><text:span text:style-name="T8">Tab. nr 6</text:span> Zestawienie pojazdów nie odebranych w odniesieniu do przyczyn wydania dyspozycji holowania w 2017r.</text:p>
      <table:table table:name="Tabela4" table:style-name="Tabela4">
        <table:table-column table:style-name="Tabela4.A"/>
        <table:table-column table:style-name="Tabela4.B"/>
        <table:table-column table:style-name="Tabela4.C"/>
        <table:table-row>
          <table:table-cell table:style-name="Tabela4.A1" office:value-type="string">
            <text:p text:style-name="P44">Lp</text:p>
          </table:table-cell>
          <table:table-cell table:style-name="Tabela4.A1" office:value-type="string">
            <text:p text:style-name="P44">Przyczyna wydania dyspozycji <text:note text:id="ftn5" text:note-class="footnote"><text:note-citation>5</text:note-citation><text:note-body><text:p text:style-name="P47">W zależności od podstawy prawnej wydania zlecenia realizowane są dwie różne procedury. W przypadku art.130a procedura realizowana jest po 3 miesiącach od holowania, przed sądem cywilnym, który na podstawie zebranej dokumentacji orzeka o przepadku pojazdu na rzecz Miasta Jelenia Góra na prawach Powiatu. Natomiast w przypadku art.50a po 6 miesiącach od holowania, pojazd przechodzi na własność Gminy Jelenia Góra z mocy przepisów ustawy.</text:p></text:note-body></text:note></text:p>
          </table:table-cell>
          <table:table-cell table:style-name="Tabela4.C1" office:value-type="string">
            <text:p text:style-name="P44">ilość<text:note text:id="ftn6" text:note-class="footnote"><text:note-citation>6</text:note-citation><text:note-body><text:p text:style-name="P47">Ilość pojazdów nieodebranych odnosi się do okresu od października 2016 do października 2017r z tego powodu, że czynności można realizować po min. 3 miesiącach od wydania dyspozycji z art 130a prd natomiast w przypadku holowania z art 50a prd dopiero po 6 miesiącach. Z tego też powodu pojazdy sholowane np. w lipcu 2016 r mogą być procedowane w styczniu 2017r.</text:p></text:note-body></text:note></text:p>
          </table:table-cell>
        </table:table-row>
        <table:table-row>
          <table:table-cell table:style-name="Tabela4.A2" office:value-type="float" office:value="1">
            <text:p text:style-name="P44">1</text:p>
          </table:table-cell>
          <table:table-cell table:style-name="Tabela4.B2" office:value-type="string">
            <text:p text:style-name="P44">Pojazdy holowane na podst. art 130a nie odebrane po 3 miesiącach (październik 2016-październik 2017r)</text:p>
          </table:table-cell>
          <table:table-cell table:style-name="Tabela4.C2" office:value-type="float" office:value="40">
            <text:p text:style-name="P45">40</text:p>
          </table:table-cell>
        </table:table-row>
        <table:table-row>
          <table:table-cell table:style-name="Tabela4.A2" office:value-type="float" office:value="2">
            <text:p text:style-name="P44">2</text:p>
          </table:table-cell>
          <table:table-cell table:style-name="Tabela4.B2" office:value-type="string">
            <text:p text:style-name="P44">Pojazdy holowane na podst. art 50a nie odebrane po 6 miesiącach(czerwiec 2016 – czerwiec 2017)</text:p>
          </table:table-cell>
          <table:table-cell table:style-name="Tabela4.C2" office:value-type="float" office:value="7">
            <text:p text:style-name="P45">7</text:p>
          </table:table-cell>
        </table:table-row>
        <table:table-row>
          <table:table-cell table:style-name="Tabela4.A2" office:value-type="float" office:value="3">
            <text:p text:style-name="P44">3</text:p>
          </table:table-cell>
          <table:table-cell table:style-name="Tabela4.B2" office:value-type="string">
            <text:p text:style-name="P44">Suma</text:p>
          </table:table-cell>
          <table:table-cell table:style-name="Tabela4.C2" office:value-type="float" office:value="47">
            <text:p text:style-name="P45">47</text:p>
          </table:table-cell>
        </table:table-row>
      </table:table>
      <text:p text:style-name="P51"/>
      <text:p text:style-name="P49"><text:span text:style-name="T8">Źródło:</text:span> bilans dochodów i wydatków budżetu Miasta Jelenia Góra na prawach powiatu w 2017r .</text:p>
      <text:p text:style-name="P49"/>
      <text:p text:style-name="P5">Zgodnie z danymi zawartymi w tabeli nr 6 decydującą liczbą pojazdów nie odebranych przez osoby uprawnione są pojazdy które były holowane na podstawie art 130a p. r. d.</text:p>
      <text:p text:style-name="P5">-Pojazdy zdemontowane <text:s/>w 2017r <text:s/>stanowiące podstawę skierowania wniosku o refundacji kosztów do Narodowego Funduszu Ochrony Środowiska i <text:s/>Gospodarki Wodnej:</text:p>
      <text:p text:style-name="P5"><text:span text:style-name="T21">Tabela nr 7 </text:span><text:s/>zawiera zestawienie pojazdów, które zostały zdemontowane w 2017r. <text:s/>Po demontażu pojazdów istnieją przesłanki dotyczące zawarcia umowy z <text:s/>Narodowym Funduszem Ochrony Środowiska i <text:s/>Gospodarki Wodnej w sprawie refundacji kosztów utylizacji i wycofania pojazdów z użytkowania.</text:p>
      <text:p text:style-name="P5"><text:span text:style-name="T8">Tab. nr 7</text:span> <text:s/>Pojazdy zdemontowane <text:s/>w 2017r z uwzględnieniem przyczyn wydania zlecenia holowania</text:p>
      <table:table table:name="Tabela7" table:style-name="Tabela7">
        <table:table-column table:style-name="Tabela7.A"/>
        <table:table-column table:style-name="Tabela7.B"/>
        <table:table-column table:style-name="Tabela7.C"/>
        <table:table-row>
          <table:table-cell table:style-name="Tabela7.A1" office:value-type="string">
            <text:p text:style-name="P44">Lp</text:p>
          </table:table-cell>
          <table:table-cell table:style-name="Tabela7.A1" office:value-type="string">
            <text:p text:style-name="P44">Przyczyna wydania dyspozycji </text:p>
          </table:table-cell>
          <table:table-cell table:style-name="Tabela7.C1" office:value-type="string">
            <text:p text:style-name="P44">ilość</text:p>
          </table:table-cell>
        </table:table-row>
        <table:table-row>
          <table:table-cell table:style-name="Tabela7.A2" office:value-type="float" office:value="1">
            <text:p text:style-name="P44">1</text:p>
          </table:table-cell>
          <table:table-cell table:style-name="Tabela7.B2" office:value-type="string">
            <text:p text:style-name="P44">Pojazdy holowane na podst. art 130a nie odebrane po 3 miesiącach</text:p>
          </table:table-cell>
          <table:table-cell table:style-name="Tabela7.C2" office:value-type="float" office:value="43">
            <text:p text:style-name="P45">43</text:p>
          </table:table-cell>
        </table:table-row>
        <table:table-row>
          <table:table-cell table:style-name="Tabela7.A2" office:value-type="float" office:value="2">
            <text:p text:style-name="P44">2</text:p>
          </table:table-cell>
          <table:table-cell table:style-name="Tabela7.B2" office:value-type="string">
            <text:p text:style-name="P44">Pojazdy holowane na podst. art 50a nie odebrane po 6 miesiącach<text:note text:id="ftn7" text:note-class="footnote"><text:note-citation>7</text:note-citation><text:note-body><text:p text:style-name="P48">Holowanie pojazdów w oparciu o dyspozycję art 50a p r d jest realizowane zgodnie z przepisami Rozporządzenia<text:span text:style-name="T9"> </text:span><text:span text:style-name="T22">Ministra Spraw Wewnętrznych i Administracji z dnia 22 czerwca 2011r </text:span><text:span text:style-name="T23">w sprawie usuwania pojazdów pozostawionych bez tablic rejestracyjnych lub których stan wskazuje na to, że nie są używane. Zgodnie z przepisami rozporządzenia zarówno Policja jak i straże gminne mogą holować pojazdy tego typu na zlecenie zarządcy drogi. </text:span></text:p></text:note-body></text:note></text:p>
          </table:table-cell>
          <table:table-cell table:style-name="Tabela7.C2" office:value-type="float" office:value="3">
            <text:p text:style-name="P45">3</text:p>
          </table:table-cell>
        </table:table-row>
        <table:table-row>
          <table:table-cell table:style-name="Tabela7.A2" office:value-type="float" office:value="3">
            <text:p text:style-name="P44">3</text:p>
          </table:table-cell>
          <table:table-cell table:style-name="Tabela7.B2" office:value-type="string">
            <text:p text:style-name="P44">Suma</text:p>
          </table:table-cell>
          <table:table-cell table:style-name="Tabela7.C2" office:value-type="float" office:value="46">
            <text:p text:style-name="P45">46</text:p>
          </table:table-cell>
        </table:table-row>
      </table:table>
      <text:p text:style-name="P51"><text:soft-page-break/></text:p>
      <text:p text:style-name="P49"><text:span text:style-name="T8">Źródło:</text:span> bilans dochodów i wydatków budżetu Miasta Jelenia Góra na prawach powiatu.</text:p>
      <text:p text:style-name="P49"/>
      <text:p text:style-name="P5">Zgodnie z danymi tabelarycznymi, dominują pojazdy które, były holowane na podstawie art. 130a prawa o ruchu drogowym. </text:p>
      <text:p text:style-name="P5"/>
      <text:p text:style-name="P5"><text:tab/>Wpływy i wydatki budżetowe wykazane w 2017r z tytułu holowania pojazdów zawiera zestawienie zawarte w tabeli nr 8.</text:p>
      <text:p text:style-name="P5"><text:span text:style-name="T8">Tab. nr 8</text:span> Wpływy do budżetu w 2017r</text:p>
      <table:table table:name="Tabela8" table:style-name="Tabela8">
        <table:table-column table:style-name="Tabela8.A"/>
        <table:table-column table:style-name="Tabela8.B"/>
        <table:table-column table:style-name="Tabela8.C"/>
        <table:table-row>
          <table:table-cell table:style-name="Tabela8.A1" office:value-type="string">
            <text:p text:style-name="P44">Lp</text:p>
          </table:table-cell>
          <table:table-cell table:style-name="Tabela8.A1" office:value-type="string">
            <text:p text:style-name="P44">Tytuł</text:p>
          </table:table-cell>
          <table:table-cell table:style-name="Tabela8.C1" office:value-type="string">
            <text:p text:style-name="P45">Kwota w zł.</text:p>
          </table:table-cell>
        </table:table-row>
        <table:table-row>
          <table:table-cell table:style-name="Tabela8.A2" office:value-type="float" office:value="1">
            <text:p text:style-name="P44">1</text:p>
          </table:table-cell>
          <table:table-cell table:style-name="Tabela8.B2" office:value-type="string">
            <text:p text:style-name="P44">Wpłaty właścicieli lub kierowców za holowanie i przechowanie pojazdu + odstąpienia i opłaty (decyzje)</text:p>
          </table:table-cell>
          <table:table-cell table:style-name="Tabela8.C2" office:value-type="float" office:value="135856.87">
            <text:p text:style-name="P45">135856,87</text:p>
          </table:table-cell>
        </table:table-row>
        <table:table-row>
          <table:table-cell table:style-name="Tabela8.A2" office:value-type="float" office:value="2">
            <text:p text:style-name="P44">2</text:p>
          </table:table-cell>
          <table:table-cell table:style-name="Tabela8.B2" office:value-type="string">
            <text:p text:style-name="P44">Wpływy za oddanie do demontażu</text:p>
          </table:table-cell>
          <table:table-cell table:style-name="Tabela8.C3" office:value-type="string">
            <text:p text:style-name="P45">46x260=11960</text:p>
          </table:table-cell>
        </table:table-row>
        <table:table-row>
          <table:table-cell table:style-name="Tabela8.A2" office:value-type="float" office:value="3">
            <text:p text:style-name="P44">3</text:p>
          </table:table-cell>
          <table:table-cell table:style-name="Tabela8.B2" office:value-type="string">
            <text:p text:style-name="P44">Wpływy z Narodowego Funduszu Ochrony Środowiska w 2016r</text:p>
          </table:table-cell>
          <table:table-cell table:style-name="Tabela8.C2" office:value-type="float" office:value="27500">
            <text:p text:style-name="P45">27500</text:p>
          </table:table-cell>
        </table:table-row>
        <table:table-row>
          <table:table-cell table:style-name="Tabela8.A2" office:value-type="float" office:value="4">
            <text:p text:style-name="P44">4</text:p>
          </table:table-cell>
          <table:table-cell table:style-name="Tabela8.B2" office:value-type="string">
            <text:p text:style-name="P44">Suma:</text:p>
          </table:table-cell>
          <table:table-cell table:style-name="Tabela8.C2" office:value-type="float" office:value="175316.87">
            <text:p text:style-name="P45">175316,87</text:p>
          </table:table-cell>
        </table:table-row>
      </table:table>
      <text:p text:style-name="P23"/>
      <text:p text:style-name="P5"><text:span text:style-name="T8">Źródło:</text:span> bilans dochodów i wydatków budżetu Miasta Jelenia Góra na prawach powiatu w 2017r.</text:p>
      <text:p text:style-name="P49"><text:tab/>Realizacja procedur wynikających z dyspozycji określonej w art 50a i 130a p. r. d. związana jest także z ewidencją kosztów prowadzonej działalności. Nie są w niniejszym sprawozdaniu wyszczególnione koszty osobowe nie mniej należy pamiętać, że zaangażowanych w Straży Miejskiej w Jeleniej Górze są dwaj funkcjonariusze (szacunkowo 1,5 etatu).</text:p>
      <text:p text:style-name="P5"><text:span text:style-name="T8">Tab. nr 9 </text:span>Wydatki budżetowe w 2017r z tytułu holowania pojazdów</text:p>
      <table:table table:name="Tabela9" table:style-name="Tabela9">
        <table:table-column table:style-name="Tabela9.A"/>
        <table:table-column table:style-name="Tabela9.B"/>
        <table:table-column table:style-name="Tabela9.C"/>
        <table:table-row>
          <table:table-cell table:style-name="Tabela9.A1" office:value-type="string">
            <text:p text:style-name="P44">Lp</text:p>
          </table:table-cell>
          <table:table-cell table:style-name="Tabela9.A1" office:value-type="string">
            <text:p text:style-name="P44">Tytuł</text:p>
          </table:table-cell>
          <table:table-cell table:style-name="Tabela9.C1" office:value-type="string">
            <text:p text:style-name="P45">Kwota w zł.</text:p>
          </table:table-cell>
        </table:table-row>
        <table:table-row>
          <table:table-cell table:style-name="Tabela9.A2" office:value-type="float" office:value="1">
            <text:p text:style-name="P44">1</text:p>
          </table:table-cell>
          <table:table-cell table:style-name="Tabela9.B2" office:value-type="string">
            <text:p text:style-name="P44">Opłaty za holowanie</text:p>
          </table:table-cell>
          <table:table-cell table:style-name="Tabela9.C2" office:value-type="float" office:value="113004">
            <text:p text:style-name="P45">113004</text:p>
          </table:table-cell>
        </table:table-row>
        <table:table-row>
          <table:table-cell table:style-name="Tabela9.A2" office:value-type="float" office:value="2">
            <text:p text:style-name="P44">2</text:p>
          </table:table-cell>
          <table:table-cell table:style-name="Tabela9.B2" office:value-type="string">
            <text:p text:style-name="P44">Przetransportowanie pojazdów</text:p>
          </table:table-cell>
          <table:table-cell table:style-name="Tabela9.C2" office:value-type="float" office:value="6400">
            <text:p text:style-name="P45">6400</text:p>
          </table:table-cell>
        </table:table-row>
        <table:table-row>
          <table:table-cell table:style-name="Tabela9.A2" office:value-type="float" office:value="3">
            <text:p text:style-name="P44">3</text:p>
          </table:table-cell>
          <table:table-cell table:style-name="Tabela9.B2" office:value-type="string">
            <text:p text:style-name="P44">Opłata za parking</text:p>
          </table:table-cell>
          <table:table-cell table:style-name="Tabela9.C2" office:value-type="float" office:value="21492">
            <text:p text:style-name="P45">21492</text:p>
          </table:table-cell>
        </table:table-row>
        <table:table-row>
          <table:table-cell table:style-name="Tabela9.A2" office:value-type="float" office:value="4">
            <text:p text:style-name="P44">4</text:p>
          </table:table-cell>
          <table:table-cell table:style-name="Tabela9.B2" office:value-type="string">
            <text:p text:style-name="P44">Prowizje</text:p>
          </table:table-cell>
          <table:table-cell table:style-name="Tabela9.C2" office:value-type="float" office:value="20994.4">
            <text:p text:style-name="P45">20994,4</text:p>
          </table:table-cell>
        </table:table-row>
        <table:table-row>
          <table:table-cell table:style-name="Tabela9.A2" office:value-type="float" office:value="5">
            <text:p text:style-name="P44">5</text:p>
          </table:table-cell>
          <table:table-cell table:style-name="Tabela9.B2" office:value-type="string">
            <text:p text:style-name="P44">Wyceny pojazdów</text:p>
          </table:table-cell>
          <table:table-cell table:style-name="Tabela9.C2" office:value-type="float" office:value="8118">
            <text:p text:style-name="P45">8118</text:p>
          </table:table-cell>
        </table:table-row>
        <table:table-row>
          <table:table-cell table:style-name="Tabela9.A2" office:value-type="float" office:value="6">
            <text:p text:style-name="P44">6</text:p>
          </table:table-cell>
          <table:table-cell table:style-name="Tabela9.B2" office:value-type="string">
            <text:p text:style-name="P44">Opłaty Sądowe</text:p>
          </table:table-cell>
          <table:table-cell table:style-name="Tabela9.C2" office:value-type="float" office:value="3074">
            <text:p text:style-name="P45">3074</text:p>
          </table:table-cell>
        </table:table-row>
        <table:table-row>
          <table:table-cell table:style-name="Tabela9.A2" office:value-type="float" office:value="7">
            <text:p text:style-name="P44">7</text:p>
          </table:table-cell>
          <table:table-cell table:style-name="Tabela9.B2" office:value-type="string">
            <text:p text:style-name="P44">Opłaty pocztowe</text:p>
          </table:table-cell>
          <table:table-cell table:style-name="Tabela9.C2" office:value-type="float" office:value="3275.95">
            <text:p text:style-name="P45">3275,95</text:p>
          </table:table-cell>
        </table:table-row>
        <table:table-row>
          <table:table-cell table:style-name="Tabela9.A2" office:value-type="float" office:value="8">
            <text:p text:style-name="P44">8</text:p>
          </table:table-cell>
          <table:table-cell table:style-name="Tabela9.B2" office:value-type="string">
            <text:p text:style-name="P44">Materiały biurowe (delegacja + szkolenie)</text:p>
          </table:table-cell>
          <table:table-cell table:style-name="Tabela9.C2" office:value-type="float" office:value="2894.75">
            <text:p text:style-name="P45">2894,75</text:p>
          </table:table-cell>
        </table:table-row>
        <table:table-row>
          <table:table-cell table:style-name="Tabela9.A2" office:value-type="float" office:value="9">
            <text:p text:style-name="P44">9</text:p>
          </table:table-cell>
          <table:table-cell table:style-name="Tabela9.B2" office:value-type="string">
            <text:p text:style-name="P44">Suma:</text:p>
          </table:table-cell>
          <table:table-cell table:style-name="Tabela9.C2" office:value-type="float" office:value="179253.1">
            <text:p text:style-name="P45">179253,1</text:p>
          </table:table-cell>
        </table:table-row>
      </table:table>
      <text:p text:style-name="P51"/>
      <text:p text:style-name="P49"><text:soft-page-break/><text:span text:style-name="T8">Źródło:</text:span> bilans dochodów i wydatków budżetu Miasta Jelenia Góra na prawach powiatu w 2017r.</text:p>
      <text:p text:style-name="P49"/>
      <text:p text:style-name="P49"/>
      <text:list xml:id="list33433718" text:continue-list="list8409467157974503" text:style-name="L9">
        <text:list-header>
          <text:p text:style-name="P66">5. <text:s text:c="2"/>Podsumowanie</text:p>
          <text:p text:style-name="P67">W 2017 roku obserwowany jest trend świadczący o stabilizacji spraw związanych ze standardami porządku publicznego w mieście. Nie obserwowano zjawisk wpływających na pogorszenie się bezpieczeństwa w mieście. Dużą rolę odgrywa prawidłowe wykorzystanie monitoringu wizyjnego miasta, dzięki któremu można we właściwe miejsce skierować patrol. Istotnym czynnikiem wpływającym na usprawnienie procesów odnoszących się do prawidłowej ekonomiki w Jeleniej Górze w 2017r było zintegrowanie działań w poszczególnych zadaniach własnych gminy na szczeblu „Zarządzania Miastem”. <text:s/>Cotygodniowe spotkania naczelników, dyrektora MZDiM i komendanta Straży Miejskiej, pozwoliło na skoordynowanie działań i zwiększenie efektów pracy poszczególnych służb w mieście. Przykładem może służyć koordynacja działań funkcjonariuszy Straży Miejskiej i urzędników Wydziału Gospodarki Komunalnej i Ochrony Środowiska w zakresie identyfikacji i sprzątania dzikich wysypisk. Proces powyższy realizowany jest w skoordynowanych terminach wynikających z przepisów o zamówieniach publicznych istotnych dla legalnego, efektywnego i optymalnego sposobu wydatkowania środków budżetowych. Innym przykładem jest weryfikacja dotycząca lokalizacji punktów selektywnego odbioru odpadów, porządkowanie pozimowe miasta, przygotowanie do sezonu zimowego itp. Co prawda na co dzień tego typu działania nie są widoczne nie mniej jednak przynoszą efekty.</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TimesNewRomanPS-BoldMT1" svg:font-family="TimesNewRomanPS-BoldMT"/>
    <style:font-face style:name="UniversPro-Bold" svg:font-family="UniversPro-Bold"/>
    <style:font-face style:name="UniversPro-Roman" svg:font-family="UniversPro-Roman"/>
    <style:font-face style:name="TimesNewRomanPS-BoldMT" svg:font-family="TimesNewRomanPS-BoldMT"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588cm" fo:margin-right="0cm" fo:text-indent="2.223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 sm1</meta:initial-creator>
    <meta:creation-date>2018-01-30T08:16:08.01</meta:creation-date>
    <dc:date>2018-05-07T13:23:18.65</dc:date>
    <dc:creator>sm sm1</dc:creator>
    <meta:editing-duration>P1DT13H36M39S</meta:editing-duration>
    <meta:editing-cycles>39</meta:editing-cycles>
    <meta:generator>OpenOffice/4.1.2$Win32 OpenOffice.org_project/412m3$Build-9782</meta:generator>
    <meta:printed-by>sm sm1</meta:printed-by>
    <meta:print-date>2018-02-23T09:10:22.44</meta:print-date>
    <meta:document-statistic meta:table-count="9" meta:image-count="0" meta:object-count="0" meta:page-count="21" meta:paragraph-count="719" meta:word-count="6865" meta:character-count="48675"/>
  </office:meta>
</office:document-meta>
</file>