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 Unicode MS1" svg:font-family="'Arial Unicode MS'"/>
    <style:font-face style:name="Times New Roman1" svg:font-family="'Times New Roman'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13cm" style:rel-column-width="4291*"/>
    </style:style>
    <style:style style:name="Tabela1.B" style:family="table-column">
      <style:table-column-properties style:column-width="9.735cm" style:rel-column-width="37528*"/>
    </style:style>
    <style:style style:name="Tabela1.C" style:family="table-column">
      <style:table-column-properties style:column-width="3.36cm" style:rel-column-width="12956*"/>
    </style:style>
    <style:style style:name="Tabela1.D" style:family="table-column">
      <style:table-column-properties style:column-width="2.79cm" style:rel-column-width="1076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fo:font-style="normal" fo:font-weight="bold" officeooo:paragraph-rsid="00206a23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fo:font-style="normal" fo:font-weight="bold" officeooo:rsid="00206a23" officeooo:paragraph-rsid="00206a23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tyle="normal" fo:font-weight="normal" officeooo:paragraph-rsid="00206a23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normal" fo:font-weight="normal" officeooo:rsid="0037404f" officeooo:paragraph-rsid="0037404f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weight="bold" officeooo:paragraph-rsid="0037520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officeooo:rsid="002729dd" officeooo:paragraph-rsid="002729dd"/>
    </style:style>
    <style:style style:name="P15" style:family="paragraph" style:parent-style-name="Table_20_Contents">
      <style:paragraph-properties fo:text-align="justify" style:justify-single-word="false"/>
      <style:text-properties officeooo:rsid="0031cc1d" officeooo:paragraph-rsid="0031cc1d"/>
    </style:style>
    <style:style style:name="P16" style:family="paragraph" style:parent-style-name="Standard" style:list-style-name="L1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acde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officeooo:rsid="00255aa6" style:font-weight-asian="bold" style:font-weight-complex="bold"/>
    </style:style>
    <style:style style:name="T7" style:family="text">
      <style:text-properties style:text-underline-style="none" fo:font-weight="bold" officeooo:rsid="0028fa6a" style:font-weight-asian="bold" style:font-weight-complex="bold"/>
    </style:style>
    <style:style style:name="T8" style:family="text">
      <style:text-properties style:text-underline-style="none" fo:font-weight="bold" officeooo:rsid="002fd5a1" style:font-weight-asian="bold" style:font-weight-complex="bold"/>
    </style:style>
    <style:style style:name="T9" style:family="text">
      <style:text-properties fo:color="#000000" loext:opacity="100%" style:font-name="Times New Roman1" fo:font-size="12pt" fo:background-color="transparent" loext:char-shading-value="0" style:font-name-asian="Times New Roman1" style:font-name-complex="Times New Roman1"/>
    </style:style>
    <style:style style:name="T10" style:family="text">
      <style:text-properties fo:color="#000000" loext:opacity="100%" style:font-name="Times New Roman1" fo:font-size="12pt" officeooo:rsid="0029acde" fo:background-color="transparent" loext:char-shading-value="0" style:font-name-asian="Times New Roman1" style:font-name-complex="Times New Roman1"/>
    </style:style>
    <style:style style:name="T11" style:family="text">
      <style:text-properties fo:color="#000000" loext:opacity="100%" style:font-name="Times New Roman" fo:font-size="12pt" fo:background-color="transparent" loext:char-shading-value="0" style:font-name-asian="Arial Unicode MS1" style:font-name-complex="Arial Unicode MS1"/>
    </style:style>
    <style:style style:name="T12" style:family="text">
      <style:text-properties officeooo:rsid="0018a7a0"/>
    </style:style>
    <style:style style:name="T13" style:family="text">
      <style:text-properties officeooo:rsid="00255aa6"/>
    </style:style>
    <style:style style:name="T14" style:family="text">
      <style:text-properties officeooo:rsid="002729dd"/>
    </style:style>
    <style:style style:name="T15" style:family="text">
      <style:text-properties officeooo:rsid="0028fa6a"/>
    </style:style>
    <style:style style:name="T16" style:family="text">
      <style:text-properties officeooo:rsid="0029acde"/>
    </style:style>
    <style:style style:name="T17" style:family="text">
      <style:text-properties officeooo:rsid="002a3ea1"/>
    </style:style>
    <style:style style:name="T18" style:family="text">
      <style:text-properties officeooo:rsid="002c3797"/>
    </style:style>
    <style:style style:name="T19" style:family="text">
      <style:text-properties officeooo:rsid="002fd5a1"/>
    </style:style>
    <style:style style:name="T20" style:family="text">
      <style:text-properties officeooo:rsid="00312fce"/>
    </style:style>
    <style:style style:name="T21" style:family="text">
      <style:text-properties officeooo:rsid="0031cc1d"/>
    </style:style>
    <style:style style:name="T22" style:family="text">
      <style:text-properties officeooo:rsid="0033151c"/>
    </style:style>
    <style:style style:name="T23" style:family="text">
      <style:text-properties officeooo:rsid="00339cd6"/>
    </style:style>
    <style:style style:name="T24" style:family="text">
      <style:text-properties officeooo:rsid="003815e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Jelenia Góra, dn. 2<text:span text:style-name="T19">7</text:span> stycznia 20<text:span text:style-name="T15">2</text:span><text:span text:style-name="T19">1</text:span> r.</text:p>
      <text:p text:style-name="P1"/>
      <text:p text:style-name="P9">SM/ <text:s text:c="2"/><text:span text:style-name="T24">296</text:span> <text:s/>/21</text:p>
      <text:p text:style-name="P1"/>
      <text:p text:style-name="P1"/>
      <text:p text:style-name="P2">Notatka</text:p>
      <text:p text:style-name="P2">z przeprowadzonego rozeznania rynku</text:p>
      <text:p text:style-name="P2">zamówienia o wartości do <text:span text:style-name="T23">130 000 zł.</text:span></text:p>
      <text:p text:style-name="P2"/>
      <text:p text:style-name="P2"/>
      <text:p text:style-name="P2"/>
      <text:p text:style-name="P2"/>
      <text:p text:style-name="P2"/>
      <text:p text:style-name="P5"/>
      <text:list xml:id="list2701632406" text:style-name="L1">
        <text:list-item>
          <text:p text:style-name="P16">Opis przedmiotu zamówienia :</text:p>
        </text:list-item>
      </text:list>
      <text:p text:style-name="P10">Przedmiotem zamówienia jest dostawa na potrzeby Straży Miejskiej w Jeleniej Górze:</text:p>
      <text:p text:style-name="P11"><text:span text:style-name="T9">a. oleju napędowego w/g wymaga</text:span><text:span text:style-name="T11">ń</text:span><text:span text:style-name="T9"> określonych w Polskiej Normie PN-EN 590</text:span><text:span text:style-name="T10">+A1:2017-06</text:span><text:span text:style-name="T9"> oraz <text:s/>o liczbie cetanowej min. 49 jednostek, w okresie 12 miesięcy od dnia podpisania umowy.</text:span></text:p>
      <text:p text:style-name="P11"><text:span text:style-name="T9">Kod zamówienia wg klasyfikacji <text:s/>Wspólnego Słownika Zamówie</text:span><text:span text:style-name="T11">ń</text:span><text:span text:style-name="T9"> (CPV): 09134100-8.</text:span></text:p>
      <text:p text:style-name="P11"><text:span text:style-name="T9">b. <text:s text:c="2"/>benzyny bezołowiowej 95 w/g wymaga</text:span><text:span text:style-name="T11">ń</text:span><text:span text:style-name="T9"> określonych w Polskiej Normie PN-EN 228</text:span><text:span text:style-name="T10">+A1:2017-06</text:span><text:span text:style-name="T9"> o liczbie oktanowej min. 95 jednostek, w okresie 12 miesięcy od dnia podpisania umowy.</text:span></text:p>
      <text:p text:style-name="P12"><text:span text:style-name="T9">Kod zamówienia wg klasyfikacji Wspólnego Słownika Zamówie</text:span><text:span text:style-name="T11">ń</text:span><text:span text:style-name="T9"> (CPV): 09132100-4.</text:span></text:p>
      <text:p text:style-name="P10"/>
      <text:list xml:id="list121702598276570" text:continue-numbering="true" text:style-name="L1">
        <text:list-item>
          <text:p text:style-name="P16">Termin wykonania/realizacji zamówienia : <text:span text:style-name="T5">od 01 lutego 20</text:span><text:span text:style-name="T7">2</text:span><text:span text:style-name="T8">1</text:span><text:span text:style-name="T5"> r. do 31 stycznia 20</text:span><text:span text:style-name="T6">2</text:span><text:span text:style-name="T8">2</text:span><text:span text:style-name="T5"> r.</text:span></text:p>
        </text:list-item>
        <text:list-item>
          <text:p text:style-name="P16">Wartość zamówienia <text:s/><text:span text:style-name="T19">54 315,72</text:span><text:span text:style-name="T13"> </text:span>zł netto ustalona na podstawie zestawienia kosztów zakupu paliwa za okres 12 miesięcy plus wska<text:span text:style-name="T18">ź</text:span>nik inflacji.</text:p>
        </text:list-item>
        <text:list-item>
          <text:p text:style-name="P16">Wartość zamówienia w euro przeliczona zgodnie z <text:span text:style-name="T20">Obwieszczeniem Prezesa UZP z dn. 01.01.2021 r. </text:span><text:span text:style-name="T22">w</text:span><text:span text:style-name="T20"> sprawie aktualnych progów unijnych, ich równowartości w złotych, równowartości w złotych kwot wyrażonych w eur</text:span><text:span text:style-name="T22">o</text:span><text:span text:style-name="T20"> ora</text:span><text:span text:style-name="T22">z</text:span><text:span text:style-name="T20"> średniego kursu złotego w stosunku do euro stanowiącego podstawę przeliczania wartości zamówień publicznych lub konkursów (MP poz. 11)</text:span> – <text:s/><text:span text:style-name="T20">12 722,39</text:span> euro.</text:p>
        </text:list-item>
        <text:list-item>
          <text:p text:style-name="P16">Nazwisko i imię osoby, która ustaliła wartość zamówienia: <text:span text:style-name="T16">Główny Księgowy SM Alicja Wądołowska</text:span>.</text:p>
        </text:list-item>
        <text:list-item>
          <text:p text:style-name="P16">Data ustalenia wartości zamówienia <text:span text:style-name="T12">1</text:span><text:span text:style-name="T20">5</text:span><text:span text:style-name="T12">.01.202</text:span><text:span text:style-name="T20">1</text:span> <text:s/>r.</text:p>
        </text:list-item>
        <text:list-item>
          <text:p text:style-name="P16">Informację dotyczącą ceny i innych kryteriów wyboru oferty uzyskano od :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663200022704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Nazwa i adres wykonawcy</text:p>
          </table:table-cell>
          <table:table-cell table:style-name="Tabela1.A1" office:value-type="string">
            <text:p text:style-name="P13">Inne kryteria (wymienić)</text:p>
          </table:table-cell>
          <table:table-cell table:style-name="Tabela1.D1" office:value-type="string">
            <text:p text:style-name="P13">Oferowana cena średnia 1 l paliwa brutto </text:p>
          </table:table-cell>
        </table:table-row>
        <table:table-row table:style-name="TableLine2663216758608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3">"<text:span text:style-name="T21">Bioestry" ul. W. Witosa 7, 56-200 Góra</text:span></text:p>
          </table:table-cell>
          <table:table-cell table:style-name="Tabela1.A2" office:value-type="string">
            <text:p text:style-name="P14"><text:span text:style-name="T17">n</text:span>ie dot.</text:p>
          </table:table-cell>
          <table:table-cell table:style-name="Tabela1.D2" office:value-type="string">
            <text:p text:style-name="P13"><text:span text:style-name="T14">4,</text:span><text:span text:style-name="T21">77</text:span> zł. <text:span text:style-name="T21">(w zaokrągłeniu do 1 gr po przeliczeniu oferty)</text:span></text:p>
          </table:table-cell>
        </table:table-row>
        <table:table-row table:style-name="TableLine2663216756160">
          <table:table-cell table:style-name="Tabela1.A2" office:value-type="string">
            <text:p text:style-name="P15">2.</text:p>
          </table:table-cell>
          <table:table-cell table:style-name="Tabela1.A2" office:value-type="string">
            <text:p text:style-name="P15">PHU "Muller" B.H.R. Muller, U, Jarosz sj, ul. 1 Maja 82a, 58-530 Kowary</text:p>
          </table:table-cell>
          <table:table-cell table:style-name="Tabela1.A2" office:value-type="string">
            <text:p text:style-name="P15">nie dot. </text:p>
          </table:table-cell>
          <table:table-cell table:style-name="Tabela1.D2" office:value-type="string">
            <text:p text:style-name="P15">4,70 zł. (w zaokrągłeniu do 1 gr po przeliczeniu oferty)</text:p>
          </table:table-cell>
        </table:table-row>
        <table:table-row table:style-name="TableLine2663216754256">
          <table:table-cell table:style-name="Tabela1.A2" office:value-type="string">
            <text:p text:style-name="P15">3.</text:p>
          </table:table-cell>
          <table:table-cell table:style-name="Tabela1.A2" office:value-type="string">
            <text:p text:style-name="P15">"Petrojet" Sp. z o.o. <text:s/>Kieszek 52, 26-670 Pionki</text:p>
          </table:table-cell>
          <table:table-cell table:style-name="Tabela1.A2" office:value-type="string">
            <text:p text:style-name="P15">nie dot. </text:p>
          </table:table-cell>
          <table:table-cell table:style-name="Tabela1.D2" office:value-type="string">
            <text:p text:style-name="P15">4,62 zł. (po przeliczeniu oferty)</text:p>
          </table:table-cell>
        </table:table-row>
      </table:table>
      <text:p text:style-name="P6"><text:soft-page-break/></text:p>
      <text:list xml:id="list4291439579" text:style-name="L2">
        <text:list-item>
          <text:p text:style-name="P17">Informację uzyskano w dniu 2<text:span text:style-name="T20">7</text:span><text:span text:style-name="T16">.01.202</text:span><text:span text:style-name="T20">1</text:span> r.</text:p>
        </text:list-item>
        <text:list-item>
          <text:p text:style-name="P17">Wybrano wykonawcę nr <text:span text:style-name="T21">3</text:span> .</text:p>
        </text:list-item>
        <text:list-item>
          <text:p text:style-name="P17">Uzasadnienie wyboru oferty najkorzystniejszej : <text:span text:style-name="T21">wybrano ofertę o najniższej cenie średniej benzyny bezołowiowej 95 i oleju napędowego spośród trzech złożonych ofert.</text:span></text:p>
          <text:p text:style-name="P17"/>
          <text:p text:style-name="P17"/>
          <text:p text:style-name="P17">Notatkę sporządził :</text:p>
        </text:list-item>
      </text:list>
      <text:p text:style-name="P6"><text:s text:c="12"/>Andrzej Grębosz</text:p>
      <text:p text:style-name="P6"><text:s text:c="12"/>st. insp. SM</text:p>
      <text:p text:style-name="P6"/>
      <text:p text:style-name="P3">Zatwierdzam do realizacji :</text:p>
      <text:p text:style-name="P3"/>
      <text:p text:style-name="P4"><text:span text:style-name="T14"><text:s/></text:span>Komendant Straży Miejskiej</text:p>
      <text:p text:style-name="P4"/>
      <text:p text:style-name="P4"/>
      <text:p text:style-name="P8"><text:span text:style-name="T2">Piotr Wałczyk</text:span><text:span text:style-name="T3"> <text:s text:c="259"/></text:span><text:span text:style-name="T4"><text:s text:c="133"/></text:span><text:span text:style-name="T1"><text:s text:c="16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 Unicode MS1" svg:font-family="'Arial Unicode MS'"/>
    <style:font-face style:name="Times New Roman1" svg:font-family="'Times New Roman'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05-10-25T10:40:08</meta:creation-date>
    <dc:date>2021-01-27T12:12:15.791000000</dc:date>
    <dc:language>zxx</dc:language>
    <meta:editing-cycles>74</meta:editing-cycles>
    <meta:editing-duration>P1DT15H42M31S</meta:editing-duration>
    <meta:print-date>2021-01-27T11:26:42.257000000</meta:print-date>
    <meta:document-statistic meta:table-count="1" meta:image-count="0" meta:object-count="0" meta:page-count="2" meta:paragraph-count="42" meta:word-count="359" meta:character-count="2929" meta:non-whitespace-character-count="2020"/>
    <meta:user-defined meta:name="Info 1"/>
    <meta:user-defined meta:name="Info 2"/>
    <meta:user-defined meta:name="Info 3"/>
    <meta:user-defined meta:name="Info 4"/>
  </office:meta>
</office:document-meta>
</file>