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" svg:font-family="Arial"/>
    <style:font-face style:name="Arial Unicode MS1" svg:font-family="'Arial Unicode MS'"/>
    <style:font-face style:name="Times New Roman1" svg:font-family="'Times New Roman'"/>
    <style:font-face style:name="ArialMT" svg:font-family="ArialMT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end" style:justify-single-word="false"/>
      <style:text-properties fo:font-style="normal" style:text-underline-style="none" fo:font-weight="bold" officeooo:rsid="001d68e5" officeooo:paragraph-rsid="001d68e5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fo:font-weight="normal" officeooo:rsid="001f3b44" officeooo:paragraph-rsid="001f3b4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P15" style:family="paragraph" style:parent-style-name="Standard">
      <style:paragraph-properties fo:line-height="100%" fo:text-align="start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2pt" fo:font-style="italic" fo:font-weight="bold" fo:background-color="transparent" style:font-name-asian="Times New Roman1" style:font-name-complex="Times New Roman1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2pt" fo:font-style="italic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font-style="normal" fo:font-weight="normal" fo:background-color="transparent" style:font-name-asian="Arial" style:font-style-asian="normal" style:font-name-complex="Arial" style:font-style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font-style="normal" fo:font-weight="normal" officeooo:paragraph-rsid="002175dd" fo:background-color="transparent" style:font-name-asian="Arial" style:font-style-asian="normal" style:font-name-complex="Arial" style:font-style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font-style="normal" fo:font-weight="bold" fo:background-color="transparent" style:font-name-asian="Arial" style:font-style-asian="normal" style:font-name-complex="Arial" style:font-style-complex="normal"/>
    </style:style>
    <style:style style:name="P22" style:family="paragraph" style:parent-style-name="Standard">
      <style:paragraph-properties fo:text-align="start" style:justify-single-word="false"/>
      <style:text-properties officeooo:paragraph-rsid="0014d9a0"/>
    </style:style>
    <style:style style:name="P23" style:family="paragraph" style:parent-style-name="Standard">
      <style:paragraph-properties fo:margin-left="0.529cm" fo:margin-right="0cm" fo:text-align="end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style="normal" fo:font-weight="normal" fo:background-color="transparent" style:font-name-asian="Arial" style:font-style-asian="normal" style:font-name-complex="Arial" style:font-style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6" style:family="paragraph" style:parent-style-name="Standard" style:list-style-name="L1">
      <style:paragraph-properties fo:line-height="15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7" style:family="paragraph" style:parent-style-name="Standard" style:list-style-name="L2">
      <style:paragraph-properties fo:line-height="15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8" style:family="paragraph" style:parent-style-name="Standard" style:list-style-name="L3">
      <style:paragraph-properties fo:line-height="15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30" style:family="paragraph" style:parent-style-name="Standard" style:list-style-name="L2">
      <style:paragraph-properties fo:line-height="100%" fo:text-align="justify" style:justify-single-word="false"/>
      <style:text-properties fo:color="#000000" loext:opacity="100%" style:font-name="Times New Roman1" fo:font-size="12pt" fo:font-style="normal" style:text-underline-style="solid" style:text-underline-width="auto" style:text-underline-color="font-color" fo:font-weight="bold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4d87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loext:opacity="100%" style:font-name="Times New Roman1" fo:font-size="12pt" fo:background-color="transparent" loext:char-shading-value="0" style:font-name-asian="Times New Roman1" style:font-name-complex="Times New Roman1"/>
    </style:style>
    <style:style style:name="T7" style:family="text">
      <style:text-properties fo:color="#000000" loext:opacity="100%" style:font-name="Times New Roman1" fo:font-size="12pt" officeooo:rsid="000e3bd6" fo:background-color="transparent" loext:char-shading-value="0" style:font-name-asian="Times New Roman1" style:font-name-complex="Times New Roman1"/>
    </style:style>
    <style:style style:name="T8" style:family="text">
      <style:text-properties fo:color="#000000" loext:opacity="100%" style:font-name="Times New Roman1" fo:font-size="12pt" officeooo:rsid="0014b424" fo:background-color="transparent" loext:char-shading-value="0" style:font-name-asian="Times New Roman1" style:font-name-complex="Times New Roman1"/>
    </style:style>
    <style:style style:name="T9" style:family="text">
      <style:text-properties fo:color="#000000" loext:opacity="100%" style:font-name="Times New Roman1" fo:font-size="12pt" officeooo:rsid="0018a7bf" fo:background-color="transparent" loext:char-shading-value="0" style:font-name-asian="Times New Roman1" style:font-name-complex="Times New Roman1"/>
    </style:style>
    <style:style style:name="T10" style:family="text">
      <style:text-properties fo:color="#000000" loext:opacity="100%" style:font-name="Times New Roman1" fo:font-size="12pt" officeooo:rsid="001a0a68" fo:background-color="transparent" loext:char-shading-value="0" style:font-name-asian="Times New Roman1" style:font-name-complex="Times New Roman1"/>
    </style:style>
    <style:style style:name="T11" style:family="text">
      <style:text-properties fo:color="#000000" loext:opacity="100%" style:font-name="Times New Roman1" fo:font-size="12pt" officeooo:rsid="002175dd" fo:background-color="transparent" loext:char-shading-value="0" style:font-name-asian="Times New Roman1" style:font-name-complex="Times New Roman1"/>
    </style:style>
    <style:style style:name="T12" style:family="text">
      <style:text-properties fo:color="#000000" loext:opacity="100%" style:font-name="Times New Roman" fo:font-size="12pt" fo:background-color="transparent" loext:char-shading-value="0" style:font-name-asian="Arial Unicode MS1" style:font-name-complex="Arial Unicode MS1"/>
    </style:style>
    <style:style style:name="T13" style:family="text">
      <style:text-properties style:use-window-font-color="true" loext:opacity="0%" style:font-name="Arial" fo:font-size="12pt" fo:font-style="italic" fo:background-color="transparent" loext:char-shading-value="0" style:font-name-asian="Arial" style:font-name-complex="Arial"/>
    </style:style>
    <style:style style:name="T14" style:family="text">
      <style:text-properties style:use-window-font-color="true" loext:opacity="0%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15" style:family="text">
      <style:text-properties style:use-window-font-color="true" loext:opacity="0%" style:font-name="Times New Roman1" fo:font-size="12pt" fo:font-style="italic" fo:font-weight="normal" officeooo:rsid="000a9970" fo:background-color="transparent" loext:char-shading-value="0" style:font-name-asian="Times New Roman1" style:font-name-complex="Times New Roman1"/>
    </style:style>
    <style:style style:name="T16" style:family="text">
      <style:text-properties style:use-window-font-color="true" loext:opacity="0%" style:font-name="Times New Roman1" fo:font-size="12pt" fo:font-style="italic" fo:font-weight="normal" officeooo:rsid="0014b424" fo:background-color="transparent" loext:char-shading-value="0" style:font-name-asian="Times New Roman1" style:font-name-complex="Times New Roman1"/>
    </style:style>
    <style:style style:name="T17" style:family="text">
      <style:text-properties style:use-window-font-color="true" loext:opacity="0%" style:font-name="Times New Roman1" fo:font-size="12pt" fo:font-style="italic" fo:font-weight="normal" officeooo:rsid="0018a7bf" fo:background-color="transparent" loext:char-shading-value="0" style:font-name-asian="Times New Roman1" style:font-name-complex="Times New Roman1"/>
    </style:style>
    <style:style style:name="T18" style:family="text">
      <style:text-properties style:use-window-font-color="true" loext:opacity="0%" style:font-name="Times New Roman1" fo:font-size="12pt" fo:font-style="italic" fo:font-weight="normal" officeooo:rsid="002175dd" fo:background-color="transparent" loext:char-shading-value="0" style:font-name-asian="Times New Roman1" style:font-name-complex="Times New Roman1"/>
    </style:style>
    <style:style style:name="T19" style:family="text">
      <style:text-properties style:use-window-font-color="true" loext:opacity="0%" style:font-name="Times New Roman1" fo:font-size="12pt" fo:font-style="italic" fo:font-weight="bold" fo:background-color="transparent" loext:char-shading-value="0" style:font-name-asian="Times New Roman1" style:font-name-complex="Times New Roman1"/>
    </style:style>
    <style:style style:name="T20" style:family="text">
      <style:text-properties style:use-window-font-color="true" loext:opacity="0%" style:font-name="Times New Roman" fo:font-size="12pt" fo:background-color="transparent" loext:char-shading-value="0" style:font-name-asian="Arial" style:font-name-complex="Arial"/>
    </style:style>
    <style:style style:name="T21" style:family="text">
      <style:text-properties style:use-window-font-color="true" loext:opacity="0%" style:font-name="Times New Roman" fo:font-size="12pt" officeooo:rsid="0014b424" fo:background-color="transparent" loext:char-shading-value="0" style:font-name-asian="Arial" style:font-name-complex="Arial"/>
    </style:style>
    <style:style style:name="T22" style:family="text">
      <style:text-properties style:use-window-font-color="true" loext:opacity="0%" style:font-name="Times New Roman" fo:font-size="12pt" officeooo:rsid="0018a7bf" fo:background-color="transparent" loext:char-shading-value="0" style:font-name-asian="Arial" style:font-name-complex="Arial"/>
    </style:style>
    <style:style style:name="T23" style:family="text">
      <style:text-properties style:use-window-font-color="true" loext:opacity="0%" style:font-name="Times New Roman" fo:font-size="12pt" officeooo:rsid="002175dd" fo:background-color="transparent" loext:char-shading-value="0" style:font-name-asian="Arial" style:font-name-complex="Ari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officeooo:rsid="000e2a79"/>
    </style:style>
    <style:style style:name="T28" style:family="text">
      <style:text-properties officeooo:rsid="0012a37e"/>
    </style:style>
    <style:style style:name="T29" style:family="text">
      <style:text-properties officeooo:rsid="0014b424"/>
    </style:style>
    <style:style style:name="T30" style:family="text">
      <style:text-properties officeooo:rsid="0018a7bf"/>
    </style:style>
    <style:style style:name="T31" style:family="text">
      <style:text-properties officeooo:rsid="002175dd"/>
    </style:style>
    <style:style style:name="T32" style:family="text">
      <style:text-properties officeooo:rsid="00231f09"/>
    </style:style>
    <style:style style:name="T33" style:family="text">
      <style:text-properties officeooo:rsid="00242a3d"/>
    </style:style>
    <style:style style:name="T34" style:family="text">
      <style:text-properties officeooo:rsid="00293f54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min-label-width="0.635cm"/>
      </text:list-level-style-number>
      <text:list-level-style-number text:level="2" text:style-name="Numbering_20_Symbols" style:num-suffix="." style:num-format="1" text:start-value="6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min-label-width="0.635cm"/>
      </text:list-level-style-number>
      <text:list-level-style-number text:level="2" text:style-name="Numbering_20_Symbols" style:num-suffix="." style:num-format="1" text:start-value="7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9">Pieczęć zamawiającego</text:p>
      <text:p text:style-name="P9"/>
      <text:p text:style-name="P11"><text:s text:c="102"/>Jelenia Góra, dn. <text:span text:style-name="T27">1</text:span><text:span text:style-name="T31">8</text:span> stycznia 20<text:span text:style-name="T30">2</text:span><text:span text:style-name="T31">1</text:span> r.</text:p>
      <text:p text:style-name="P12">SM/ <text:s/><text:span text:style-name="T34">160</text:span> <text:s text:c="2"/>/2<text:span text:style-name="T31">1</text:span></text:p>
      <text:p text:style-name="P11"/>
      <text:p text:style-name="P1"/>
      <text:p text:style-name="P1"><text:s text:c="68"/></text:p>
      <text:p text:style-name="P1"/>
      <text:p text:style-name="P1"/>
      <text:p text:style-name="P1"/>
      <text:p text:style-name="P1"/>
      <text:p text:style-name="P22"><text:span text:style-name="T25"><text:s text:c="71"/></text:span><text:span text:style-name="T26"><text:s text:c="28"/></text:span><text:span text:style-name="T24"><text:s text:c="2"/></text:span></text:p>
      <text:p text:style-name="P1"/>
      <text:p text:style-name="P1"><text:s text:c="191"/><text:span text:style-name="T1"><text:s text:c="136"/></text:span></text:p>
      <text:p text:style-name="P6">ZAPYTANIE CENOWE</text:p>
      <text:p text:style-name="P6"/>
      <text:p text:style-name="P6"/>
      <text:list xml:id="list1853909721" text:style-name="L1">
        <text:list-item>
          <text:p text:style-name="P25">Zamawiający : <text:span text:style-name="T1">Straż Miejska w Jeleniej Górze, </text:span><text:span text:style-name="T2">ul. Armii Krajowej 19, 58-500 Jelenia Góra</text:span></text:p>
          <text:p text:style-name="P25">zaprasza do złożenia ofert na:<text:span text:style-name="T1"> </text:span></text:p>
        </text:list-item>
      </text:list>
      <text:p text:style-name="P13">Przedmiot zamówienia :</text:p>
      <text:p text:style-name="P14">Przedmiotem zamówienia jest dostawa na potrzeby Straży Miejskiej w Jeleniej Górze:</text:p>
      <text:p text:style-name="P16"><text:span text:style-name="T6">a. oleju napędowego w/g wymaga</text:span><text:span text:style-name="T12">ń</text:span><text:span text:style-name="T6"> określonych w Polskiej Normie PN-EN 590</text:span><text:span text:style-name="T10">+A1:2017-06</text:span><text:span text:style-name="T6"> oraz <text:s/>o liczbie cetanowej min. 49 jednostek, w okresie </text:span><text:span text:style-name="T7">od 01.02.20</text:span><text:span text:style-name="T9">2</text:span><text:span text:style-name="T11">1</text:span><text:span text:style-name="T7"> r. do 31.01.20</text:span><text:span text:style-name="T8">2</text:span><text:span text:style-name="T11">2</text:span><text:span text:style-name="T7"> r</text:span><text:span text:style-name="T6">.</text:span></text:p>
      <text:p text:style-name="P16"><text:span text:style-name="T6">Kod zamówienia wg klasyfikacji <text:s/>Wspólnego Słownika Zamówie</text:span><text:span text:style-name="T12">ń</text:span><text:span text:style-name="T6"> (CPV): 09134100-8.</text:span></text:p>
      <text:p text:style-name="P16"><text:span text:style-name="T6">b. <text:s text:c="2"/>benzyny bezołowiowej 95 w/g wymaga</text:span><text:span text:style-name="T12">ń</text:span><text:span text:style-name="T6"> określonych w Polskiej Normie PN-EN 228</text:span><text:span text:style-name="T10">+A1:2017-06</text:span><text:span text:style-name="T6"> o liczbie oktanowej min. 95 jednostek, w okresie </text:span><text:span text:style-name="T7">od 01.02.20</text:span><text:span text:style-name="T9">2</text:span><text:span text:style-name="T11">1</text:span><text:span text:style-name="T7"> r. do 31.01.20</text:span><text:span text:style-name="T8">2</text:span><text:span text:style-name="T11">2</text:span><text:span text:style-name="T7"> r</text:span><text:span text:style-name="T6">.</text:span></text:p>
      <text:p text:style-name="P16"><text:span text:style-name="T6">Kod zamówienia wg klasyfikacji Wspólnego Słownika Zamówie</text:span><text:span text:style-name="T12">ń</text:span><text:span text:style-name="T6"> (CPV): 09132100-4.</text:span></text:p>
      <text:p text:style-name="P14"/>
      <text:list xml:id="list94541095544777" text:continue-numbering="true" text:style-name="L1">
        <text:list-item>
          <text:p text:style-name="P29">Termin wykonania/realizacji zamówienia: od 01 lutego 20<text:span text:style-name="T30">2</text:span><text:span text:style-name="T31">1</text:span> r. do 31 stycznia 20<text:span text:style-name="T29">2</text:span><text:span text:style-name="T31">2</text:span> r.</text:p>
        </text:list-item>
        <text:list-item>
          <text:p text:style-name="P29">Okres gwarancji: nie dotyczy</text:p>
        </text:list-item>
        <text:list-item>
          <text:p text:style-name="P29">Miejsce i termin złożenia oferty: Straż Miejska ul. Armii Krajowej 19 <text:span text:style-name="T28">pok. 18 Sekretariat</text:span>, 58-500 Jelenia Góra <text:span text:style-name="T32">lub pocztą elektroniczną: </text:span><text:a xlink:type="simple" xlink:href="mailto:komendantsm@jeleniagora.pl" text:style-name="Internet_20_link" text:visited-style-name="Visited_20_Internet_20_Link"><text:span text:style-name="T32">komendantsm@jeleniagora.pl</text:span></text:a><text:span text:style-name="T32"> </text:span>– do 2<text:span text:style-name="T31">7</text:span> stycznia 20<text:span text:style-name="T30">2</text:span><text:span text:style-name="T31">1</text:span> r. godz. 10.00.</text:p>
        </text:list-item>
        <text:list-item>
          <text:p text:style-name="P29">Termin otwarcia ofert : dn. 2<text:span text:style-name="T31">7</text:span> stycznia 20<text:span text:style-name="T30">2</text:span><text:span text:style-name="T31">1</text:span> r. godz. 10.15.</text:p>
        </text:list-item>
        <text:list-item>
          <text:p text:style-name="P29">Warunki płatności: płatność przelewem na wskazany w ofercie rachunek bankowy Wykonawcy – w termine do <text:span text:style-name="T31">21</text:span> dni od daty wpływu faktury do Zamawiającego, przy założeniu wystawienia 2 (dwóch) faktur w miesiącu.</text:p>
        </text:list-item>
        <text:list-item>
          <text:p text:style-name="P29">Osoba upoważniona do kontaktu z wykonawcami: st. inspektor SM Andrzej Grębosz.</text:p>
        </text:list-item>
        <text:list-item>
          <text:p text:style-name="P29">Sposób przygotowania oferty: ofertę należy sporządzić w formie pisemnej, w języku polskim (w/g załączonego wzoru). </text:p>
        </text:list-item>
      </text:list>
      <text:p text:style-name="P7"/>
      <text:p text:style-name="P7"/>
      <text:p text:style-name="P8">Komendant Straży Miejskiej</text:p>
      <text:p text:style-name="P8"/>
      <text:p text:style-name="P8"/>
      <text:p text:style-name="P8">Piotr Wałczyk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list xml:id="list94540183971114" text:continue-numbering="true" text:style-name="L1">
        <text:list-item>
          <text:p text:style-name="P26">Treść oferty <text:span text:style-name="T5">(wypełnia Wykonawca):</text:span></text:p>
        </text:list-item>
      </text:list>
      <text:p text:style-name="P4">10.1. Nazwa wykonawcy: ......................................................................................................................</text:p>
      <text:p text:style-name="P4">10.2. Adres wykanawcy : .......................................................................................................................</text:p>
      <text:p text:style-name="P4">10.3. NIP : ...........................................................................</text:p>
      <text:p text:style-name="P4">10.4. REGON : ...................................................................</text:p>
      <text:list xml:id="list2141692283" text:style-name="L2">
        <text:list-header>
          <text:p text:style-name="P27">10.5. Nr rachunku bankowego : .............................................................................................................</text:p>
        </text:list-header>
        <text:list-item>
          <text:p text:style-name="P27">6. <text:s/><text:span text:style-name="T13"><text:tab/></text:span><text:span text:style-name="T20">Oświadczamy, że : <text:s text:c="2"/>Cena netto <text:s/>1 litra benzyny bezołowiowej 95, na naszej stacji paliw <text:s text:c="3"/>wynosi w dn. </text:span><text:span text:style-name="T21">2</text:span><text:span text:style-name="T23">1</text:span><text:span text:style-name="T20">.01.20</text:span><text:span text:style-name="T22">2</text:span><text:span text:style-name="T23">1</text:span><text:span text:style-name="T20"> <text:s/>r. :........................................ zł. VAT ...............%, tj. ................... zł.</text:span></text:p>
        </text:list-item>
      </text:list>
      <text:p text:style-name="P19"><text:s text:c="5"/>Cena brutto ................................. zł.</text:p>
      <text:p text:style-name="P19"><text:s text:c="5"/>Cena brutto słownie .................................................................................. złotych.</text:p>
      <text:p text:style-name="P24">Cena netto <text:s/>1 litra oleju napędowego, na naszej stacji paliw wynosi w dn. <text:span text:style-name="T29">2</text:span><text:span text:style-name="T31">1</text:span>.01.20<text:span text:style-name="T30">2</text:span><text:span text:style-name="T31">1</text:span> r. :........................................ zł. VAT ...............%, tj. ................... zł.</text:p>
      <text:p text:style-name="P19"><text:s text:c="5"/>Cena brutto ................................. zł.</text:p>
      <text:p text:style-name="P20"><text:s text:c="5"/>Cena brutto słownie .................................................................................. złotych.</text:p>
      <text:p text:style-name="P19"><text:s text:c="4"/></text:p>
      <text:p text:style-name="P19">Cena średnia benzyny bezołowiowej 95 <text:span text:style-name="T31">i</text:span> oleju napędowego w dniu <text:span text:style-name="T29">2</text:span><text:span text:style-name="T31">1</text:span><text:span text:style-name="T29">.01.202</text:span><text:span text:style-name="T31">1</text:span> r., obliczona <text:s/>wg wzoru :</text:p>
      <text:p text:style-name="P17">Cśr = (Cb <text:s/>x <text:s/>0,<text:span text:style-name="T31">65</text:span>) + (Co <text:s/>x <text:s/>0,<text:span text:style-name="T31">35</text:span>)</text:p>
      <text:p text:style-name="P18">gdzie :</text:p>
      <text:p text:style-name="P18">Cśr - cena średnia 1 l. oleju napędowego <text:span text:style-name="T31">i</text:span> benzyny bezołowiowej 95,</text:p>
      <text:p text:style-name="P15"><text:span text:style-name="T14">Cb <text:s/>- cena ofertowa <text:s/>1 l. benzyny bezołowiowej, obowiązująca u Wykonawcy w dniu </text:span><text:span text:style-name="T16">2</text:span><text:span text:style-name="T18">1</text:span><text:span text:style-name="T15">.01.20</text:span><text:span text:style-name="T17">2</text:span><text:span text:style-name="T18">1</text:span><text:span text:style-name="T19"> </text:span><text:span text:style-name="T14">r.,</text:span></text:p>
      <text:p text:style-name="P18">0,<text:span text:style-name="T31">65</text:span> - waga dla kryterium "cena 1 l. benzyny bezołowiowej",</text:p>
      <text:p text:style-name="P15"><text:span text:style-name="T14">Co <text:s/>- <text:s/>cena ofertowa 1 l. oleju napędowego, obowiązująca u Wykonawcy w dniu </text:span><text:span text:style-name="T16">2</text:span><text:span text:style-name="T18">1</text:span><text:span text:style-name="T15">.01.20</text:span><text:span text:style-name="T17">2</text:span><text:span text:style-name="T18">1</text:span><text:span text:style-name="T14"> r.,</text:span></text:p>
      <text:p text:style-name="P18">0,<text:span text:style-name="T27">3</text:span><text:span text:style-name="T31">5</text:span> - waga dla kryterium "cena 1l. oleju napędowego".</text:p>
      <text:p text:style-name="P18"/>
      <text:p text:style-name="P21">wynosi ................................................................................. zł./ 1 l. (brutto) słownie ........................................................................................ złotych (brutto).</text:p>
      <text:list xml:id="list94539905318903" text:continue-numbering="true" text:style-name="L2">
        <text:list-header>
          <text:p text:style-name="P30">Uwaga : ceny ofertowe wszystkich paliw winny zawierać ewentualne rabaty możliwe do zaoferowania Zamawiającemu.</text:p>
        </text:list-header>
      </text:list>
      <text:p text:style-name="P4"/>
      <text:p text:style-name="P4"/>
      <text:list xml:id="list1645776829" text:style-name="L3">
        <text:list-item>
          <text:p text:style-name="P28">7.Oświadczam, że zapoznałem się z opisem przedmiotu zamówienia i nie wnoszę do niego zastrzeżeń. <text:span text:style-name="T32">Dysponuję stacją paliw zlokalizowaną na terenie Jeleniej Góry.</text:span></text:p>
          <text:p text:style-name="P28"><text:soft-page-break/>10.8. Termin realizacji zamówienia : od 01 lutego 20<text:span text:style-name="T30">2</text:span><text:span text:style-name="T33">1</text:span> r. do 31 stycznia 20<text:span text:style-name="T29">2</text:span><text:span text:style-name="T33">2</text:span> r.</text:p>
          <text:p text:style-name="P28">10.9. Okres gwarancji : nie dotyczy.</text:p>
          <text:p text:style-name="P28">10.10. Potwierdzam termin realizacji zamówienia : od 01 lutego 20<text:span text:style-name="T30">2</text:span><text:span text:style-name="T31">1</text:span> r. do 31 stycznia 20<text:span text:style-name="T29">2</text:span><text:span text:style-name="T31">2</text:span> r.</text:p>
          <text:p text:style-name="P28">10.11. Wyrażam zgodę na warunki płatności określone w zapytaniu cenowym.</text:p>
        </text:list-item>
      </text:list>
      <text:p text:style-name="P4"/>
      <text:p text:style-name="P5">Dnia ...............................................</text:p>
      <text:p text:style-name="P5"/>
      <text:p text:style-name="P3"/>
      <text:p text:style-name="P3"/>
      <text:p text:style-name="P10">podpis wykonawcy lub osoby upoważnionej</text:p>
      <text:p text:style-name="P10"/>
      <text:p text:style-name="P10"/>
      <text:p text:style-name="P10"/>
      <text:p text:style-name="P23"><text:s text:c="8"/><text:span text:style-name="T3">pieczątka wykonawcy</text:span><text:span text:style-name="T4"> </text:span><text:span text:style-name="T1"><text:s text:c="12"/></text:span></text:p>
      <text:p text:style-name="P2"/>
      <text:p text:style-name="P1"><text:s text:c="330"/><text:span text:style-name="T1"><text:s text:c="30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" svg:font-family="Arial"/>
    <style:font-face style:name="Arial Unicode MS1" svg:font-family="'Arial Unicode MS'"/>
    <style:font-face style:name="Times New Roman1" svg:font-family="'Times New Roman'"/>
    <style:font-face style:name="ArialMT" svg:font-family="ArialMT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05-10-25T10:40:08</meta:creation-date>
    <dc:date>2021-01-18T09:45:39.520000000</dc:date>
    <meta:print-date>2021-01-13T09:43:35.621000000</meta:print-date>
    <dc:language>zxx</dc:language>
    <meta:editing-cycles>118</meta:editing-cycles>
    <meta:editing-duration>P2DT7H15M34S</meta:editing-duration>
    <meta:document-statistic meta:table-count="0" meta:image-count="0" meta:object-count="0" meta:page-count="3" meta:paragraph-count="56" meta:word-count="529" meta:character-count="5653" meta:non-whitespace-character-count="3881"/>
    <meta:user-defined meta:name="Info 1"/>
    <meta:user-defined meta:name="Info 2"/>
    <meta:user-defined meta:name="Info 3"/>
    <meta:user-defined meta:name="Info 4"/>
  </office:meta>
</office:document-meta>
</file>