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6"/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 style:list-style-name="L2" style:master-page-name="">
      <style:paragraph-properties fo:line-height="150%" fo:text-align="start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 style:list-style-name="L2">
      <style:paragraph-properties fo:margin-left="10.821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 style:list-style-name="L2" style:master-page-name="">
      <style:paragraph-properties fo:margin-left="10.821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 style:list-style-name="L2" style:master-page-name="">
      <style:paragraph-properties fo:margin-left="10.821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traż Miejska w Jeleniej Górze</text:span><text:span text:style-name="T2"> <text:tab/><text:tab/><text:tab/><text:tab/><text:tab/> <text:s text:c="10"/>Jelenia Góra, 16.01.2020 r.</text:span></text:p>
      <text:p text:style-name="P11"><text:span text:style-name="T1">ul. Armii Krajowej 19</text:span><text:span text:style-name="T2"> <text:s text:c="47"/><text:tab/> <text:s text:c="11"/></text:span></text:p>
      <text:p text:style-name="Standard"><text:span text:style-name="T7">58 – 500 Jelenia Góra <text:s text:c="3"/></text:span><text:span text:style-name="T8"><text:s text:c="3"/></text:span><text:span text:style-name="T2"><text:s text:c="49"/></text:span></text:p>
      <text:p text:style-name="P7"/>
      <text:p text:style-name="P6">ZAPYTANIE <text:s/>OFERTOWE</text:p>
      <text:p text:style-name="P6"/>
      <text:p text:style-name="Standard"><text:span text:style-name="T1"><text:s text:c="9"/>1</text:span>.Zamawiający:<text:span text:style-name="T1"> Straż Miejska w Jeleniej Górze</text:span></text:p>
      <text:p text:style-name="P1"><text:s/><text:tab/><text:tab/><text:tab/>ul. Armii Krajowej 19</text:p>
      <text:list xml:id="list4093192615399029996" text:style-name="L1">
        <text:list-header>
          <text:p text:style-name="P2"><text:s text:c="18"/><text:tab/><text:span text:style-name="T1">58 – 500 Jelenia Góra</text:span></text:p>
          <text:p text:style-name="P2"><text:s text:c="11"/></text:p>
          <text:p text:style-name="P2"><text:s/><text:tab/>Zaprasza do złożenia oferty na: posiłki profilaktyczne dla strażników. Posiłki powinny zawierać <text:span text:style-name="T3">około: 50 – 55 % węglowodanów, 30 – 35 % tłuszczów, 15% białka oraz posiadać wartość energetyczną około 1000 kcal. (Rozp. RM z dnia 28 maja 1996 r. w sprawie profilaktycznych posiłków i napojów <text:s/>tj. Dz. U. Nr 60, poz. 279)</text:span></text:p>
        </text:list-header>
      </text:list>
      <text:p text:style-name="Standard"><text:s text:c="2"/></text:p>
      <text:list xml:id="list5288616277996146893" text:style-name="L2">
        <text:list-item>
          <text:list>
            <text:list-item>
              <text:p text:style-name="P3">Przedmiot zamówienia: posiłki profilaktyczne</text:p>
            </text:list-item>
            <text:list-item>
              <text:p text:style-name="P3">Termin realizacji zamówienia: 01.02.2020 r. - 31.01.2021 r.</text:p>
            </text:list-item>
            <text:list-item>
              <text:p text:style-name="P3">Okres gwarancji: <text:s text:c="3"/></text:p>
            </text:list-item>
            <text:list-item>
              <text:p text:style-name="P3">Miejsce i termin złożenia oferty: Straż Miejska w Jeleniej Górze, ul. Armii Krajowej 19, 58-500 Jelenia Góra do 28.01.2020 r. do godz 10.00</text:p>
            </text:list-item>
            <text:list-item>
              <text:p text:style-name="P3">Termin otwarcia ofert: 28.01.2020 r. godz 10.30</text:p>
            </text:list-item>
            <text:list-item>
              <text:p text:style-name="P3">Warunki płatności: przelewem na rachunek wykonawcy</text:p>
            </text:list-item>
            <text:list-item>
              <text:p text:style-name="P3">Osoba upoważniona do kontaktu z wykonawcami: Łukasz Kuligowski</text:p>
            </text:list-item>
            <text:list-item>
              <text:p text:style-name="P3">Sposób przygotowania oferty: ofertę należy sporządzić w języku polskim.</text:p>
            </text:list-item>
          </text:list>
          <text:p text:style-name="P12"/>
          <text:p text:style-name="P14">Komendant Straży Miejskiej</text:p>
          <text:p text:style-name="P14">w Jeleniej Górze</text:p>
          <text:p text:style-name="P13"><text:span text:style-name="T4">Piotr Wałczyk</text:span></text:p>
          <text:list text:continue-numbering="true">
            <text:list-header>
              <text:p text:style-name="P4">10. Treść <text:s/>oferty :</text:p>
            </text:list-header>
          </text:list>
        </text:list-item>
      </text:list>
      <text:list xml:id="list4047490413621502532" text:style-name="L3">
        <text:list-item>
          <text:list>
            <text:list-item>
              <text:p text:style-name="P5">nazwa wykonawcy : …..........................................................................................</text:p>
            </text:list-item>
            <text:list-item>
              <text:p text:style-name="P5">adres wykonawcy : <text:s text:c="2"/>…..........................................................................................</text:p>
            </text:list-item>
            <text:list-item>
              <text:p text:style-name="P5">NIP : <text:s text:c="25"/>…..........................................................................................</text:p>
            </text:list-item>
            <text:list-item>
              <text:p text:style-name="P5">REGON : <text:s text:c="17"/>…..........................................................................................</text:p>
            </text:list-item>
            <text:list-item>
              <text:p text:style-name="P5">nr rachunku bankowego :.....................................................................................</text:p>
            </text:list-item>
            <text:list-item>
              <text:p text:style-name="P5">Oferuję wykonanie przedmiotu zamówienia za :</text:p>
              <text:p text:style-name="P5"/>
              <text:p text:style-name="P8">Cenę <text:s/>netto................................zł ( słownie złotych.......................................................)</text:p>
              <text:p text:style-name="P8"/>
              <text:p text:style-name="P8">Podatek VAT.............................zł ( słownie złotych........................................................)</text:p>
              <text:p text:style-name="P8"/>
              <text:p text:style-name="P8">Cenę <text:s/>brutto..............................zł ( słownie złotych.................................................</text:p>
            </text:list-item>
            <text:list-item>
              <text:p text:style-name="P8">Oświadczam, że zapoznałem się z opisem przedmiotu zamówienia i nie wnoszę do niego zastrzeżeń.</text:p>
            </text:list-item>
          </text:list>
        </text:list-item>
      </text:list>
      <text:list xml:id="list2994783615637120298" text:style-name="L4">
        <text:list-item>
          <text:list>
            <text:list-item>
              <text:p text:style-name="P9">Termin realizacji zamówienia: …............................................................................</text:p>
            </text:list-item>
            <text:list-item>
              <text:p text:style-name="P9">Okres gwarancji: <text:s/>…................................................................................................</text:p>
            </text:list-item>
            <text:list-item>
              <text:p text:style-name="P9">Potwierdzam termin realizacji zamówienia do dnia:...............................................</text:p>
            </text:list-item>
            <text:list-item>
              <text:p text:style-name="P9">Wyrażam zgodę na warunki płatności określone w zapytaniu <text:s/>cenowym.</text:p>
            </text:list-item>
          </text:list>
        </text:list-item>
      </text:list>
      <text:p text:style-name="Standard"/>
      <text:p text:style-name="Standard">Dnia...................................... <text:s text:c="30"/>…........................................................................</text:p>
      <text:p text:style-name="Standard"><text:s text:c="79"/>(pieczątka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odsadowska</meta:initial-creator>
    <meta:creation-date>2012-11-21T07:30:34.59</meta:creation-date>
    <meta:print-date>2020-01-16T08:52:35.35</meta:print-date>
    <dc:date>2020-01-31T08:12:52.39</dc:date>
    <meta:editing-duration>PT20H47M37S</meta:editing-duration>
    <meta:editing-cycles>40</meta:editing-cycles>
    <meta:generator>OpenOffice/4.1.3$Win32 OpenOffice.org_project/413m1$Build-9783</meta:generator>
    <meta:document-statistic meta:table-count="0" meta:image-count="0" meta:object-count="0" meta:page-count="1" meta:paragraph-count="38" meta:word-count="269" meta:character-count="3037"/>
  </office:meta>
</office:document-meta>
</file>