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11cm" style:rel-column-width="630*"/>
    </style:style>
    <style:style style:name="Tabela1.B" style:family="table-column">
      <style:table-column-properties style:column-width="9.289cm" style:rel-column-width="5266*"/>
    </style:style>
    <style:style style:name="Tabela1.C" style:family="table-column">
      <style:table-column-properties style:column-width="6.599cm" style:rel-column-width="374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4.128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normal" fo:font-weight="bold" officeooo:paragraph-rsid="000de4d4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officeooo:rsid="000de4d4" officeooo:paragraph-rsid="000de4d4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fo:font-weight="normal" officeooo:paragraph-rsid="0004f4a1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officeooo:paragraph-rsid="000de4d4" style:font-style-asian="normal" style:font-weight-asian="normal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officeooo:paragraph-rsid="000fc44d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fo:font-style="normal" fo:font-weight="normal" officeooo:paragraph-rsid="000fc44d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fo:font-style="normal" fo:font-weight="normal" officeooo:paragraph-rsid="000b4e0c" style:font-style-asian="normal" style:font-weight-asian="normal" style:font-style-complex="normal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fo:font-style="normal" fo:font-weight="normal" officeooo:rsid="001110b6" officeooo:paragraph-rsid="001110b6" style:font-style-asian="normal" style:font-weight-asian="normal" style:font-style-complex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Table_20_Contents" style:list-style-name="L1">
      <style:paragraph-properties fo:text-align="start" style:justify-single-word="false"/>
      <style:text-properties officeooo:paragraph-rsid="000fc44d"/>
    </style:style>
    <style:style style:name="P17" style:family="paragraph" style:parent-style-name="Table_20_Contents" style:list-style-name="L1">
      <style:paragraph-properties fo:text-align="start" style:justify-single-word="false"/>
      <style:text-properties officeooo:rsid="0006a994" officeooo:paragraph-rsid="000fc44d"/>
    </style:style>
    <style:style style:name="P18" style:family="paragraph" style:parent-style-name="Table_20_Contents" style:list-style-name="L1">
      <style:paragraph-properties fo:text-align="start" style:justify-single-word="false"/>
      <style:text-properties officeooo:rsid="0004f4a1" officeooo:paragraph-rsid="000fc44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e4d4" style:font-weight-asian="bold" style:font-weight-complex="bold"/>
    </style:style>
    <style:style style:name="T3" style:family="text">
      <style:text-properties officeooo:rsid="0004f4a1"/>
    </style:style>
    <style:style style:name="T4" style:family="text">
      <style:text-properties officeooo:rsid="0006a994"/>
    </style:style>
    <style:style style:name="T5" style:family="text">
      <style:text-properties officeooo:rsid="0009581e"/>
    </style:style>
    <style:style style:name="T6" style:family="text">
      <style:text-properties officeooo:rsid="000b4e0c"/>
    </style:style>
    <style:style style:name="T7" style:family="text">
      <style:text-properties officeooo:rsid="001a2c08"/>
    </style:style>
    <style:style style:name="T8" style:family="text">
      <style:text-properties officeooo:rsid="001f59a3"/>
    </style:style>
    <style:style style:name="T9" style:family="text">
      <style:text-properties officeooo:rsid="0018a7a0"/>
    </style:style>
    <style:style style:name="T10" style:family="text">
      <style:text-properties officeooo:rsid="000caebd"/>
    </style:style>
    <style:style style:name="T11" style:family="text">
      <style:text-properties officeooo:rsid="000fc44d"/>
    </style:style>
    <style:style style:name="T12" style:family="text">
      <style:text-properties officeooo:rsid="0010fe02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atka</text:p>
      <text:p text:style-name="P1">z przeprowadzonego rozeznania rynku</text:p>
      <text:p text:style-name="P1">zamówienia o wartości <text:s/>do 30 000 euro</text:p>
      <text:p text:style-name="P1"/>
      <text:list xml:id="list6974403768350947912" text:style-name="L1">
        <text:list-header>
          <text:p text:style-name="P9">Opis przedmiotu zamówienia :</text:p>
        </text:list-header>
      </text:list>
      <text:p text:style-name="P2">Naprawy i konserwacja pojazdów należących do Straży Miejskiej w Jeleniej Górze, w zakresie :</text:p>
      <text:list xml:id="list973882877562347049" text:style-name="L2">
        <text:list-item>
          <text:p text:style-name="P14">przeglądów w ramach okresowych obsług technicznych pojazdów;</text:p>
        </text:list-item>
        <text:list-item>
          <text:p text:style-name="P14">napraw mechanicznych;</text:p>
        </text:list-item>
        <text:list-item>
          <text:p text:style-name="P14">napraw elektromechanicznych.</text:p>
        </text:list-item>
      </text:list>
      <text:list xml:id="list113049089242829" text:continue-list="list6974403768350947912" text:style-name="L1">
        <text:list-item text:start-value="1">
          <text:p text:style-name="P9">Termin wykonania/realizacji zamówienia :</text:p>
          <text:p text:style-name="P15">01.0<text:span text:style-name="T11">5</text:span>.201<text:span text:style-name="T6">8</text:span> r. – 3<text:span text:style-name="T11">0.04</text:span>.201<text:span text:style-name="T6">9</text:span> r.</text:p>
        </text:list-item>
        <text:list-item>
          <text:p text:style-name="P9">Wartość zamówienia: <text:span text:style-name="T4">20 211,21</text:span> zł netto ust<text:span text:style-name="T5">a</text:span>lona na podstawie zestawienia kosztów napraw samochodów za okres 12 miesięcy + wskaźnik wzrostu cen.</text:p>
        </text:list-item>
        <text:list-item>
          <text:p text:style-name="P11">Wartość zamówienia w euro przeliczona zgodnie z Rozporządzeniem Prezesa Rady Ministrów z dnia <text:s/><text:span text:style-name="T7">28 </text:span>grudnia 201<text:span text:style-name="T8">7</text:span> r. w sprawie średniego kursu złotego do euro stanowiącego podstawę przeliczania wartości zamówień publicznych (Dz. U. <text:s/><text:span text:style-name="T10">p</text:span>oz. <text:span text:style-name="T9">2477</text:span>) – <text:s/><text:span text:style-name="T6">4 687,53</text:span> euro.</text:p>
        </text:list-item>
        <text:list-item>
          <text:p text:style-name="P9">Nazwisko i imię osoby, która ustaliła wartość zamówienia: A<text:span text:style-name="T6">licja Wądołowska – Główna Księgowa SM</text:span>.</text:p>
        </text:list-item>
        <text:list-item>
          <text:p text:style-name="P9">Data ustalenia wartości zamówienia <text:span text:style-name="T6">19</text:span>.03.201<text:span text:style-name="T6">8</text:span> r.</text:p>
        </text:list-item>
        <text:list-item>
          <text:p text:style-name="P9">Informację dotyczącą ceny i innych kryteriów wyboru oferty uzyskano od :</text:p>
          <text:p text:style-name="P10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Nazwa i adres wykonawcy</text:p>
          </table:table-cell>
          <table:table-cell table:style-name="Tabela1.C1" office:value-type="string">
            <text:list xml:id="list113050383439203" text:continue-numbering="true" text:style-name="L1">
              <text:list-header>
                <text:p text:style-name="P16">Oferowana cena brutto 1 rbh</text:p>
              </text:list-header>
            </text:list>
          </table:table-cell>
        </table:table-row>
        <table:table-row table:style-name="Tabela1.2">
          <table:table-cell table:style-name="Tabela1.A2" office:value-type="float" office:value="11">
            <text:list xml:id="list113049918923623" text:continue-numbering="true" text:style-name="L1">
              <text:list-header>
                <text:p text:style-name="P16"><text:span text:style-name="T12">1</text:span>1</text:p>
              </text:list-header>
            </text:list>
          </table:table-cell>
          <table:table-cell table:style-name="Tabela1.B2" office:value-type="string">
            <text:list xml:id="list113049886702025" text:continue-numbering="true" text:style-name="L1">
              <text:list-header>
                <text:p text:style-name="P17">"<text:span text:style-name="T12">Garage" s.c.</text:span></text:p>
                <text:p text:style-name="P17">ul. <text:span text:style-name="T12">Flisaków 12a</text:span></text:p>
                <text:p text:style-name="P17">58-50<text:span text:style-name="T12">0</text:span> Jelenia Góra</text:p>
              </text:list-header>
            </text:list>
          </table:table-cell>
          <table:table-cell table:style-name="Tabela1.C2" office:value-type="string">
            <text:list xml:id="list113048952212163" text:continue-numbering="true" text:style-name="L1">
              <text:list-header>
                <text:p text:style-name="P16">Przeglądy w ramach obsług technicznych pojazdów – <text:span text:style-name="T12">50,0</text:span>0 zł</text:p>
                <text:p text:style-name="P16">naprawy mechaniczne – <text:span text:style-name="T12">100,00</text:span> zł</text:p>
                <text:p text:style-name="P16">naprawy elektromechaniczne – <text:span text:style-name="T4">120,00</text:span> zł</text:p>
                <text:p text:style-name="P16"/>
              </text:list-header>
            </text:list>
          </table:table-cell>
        </table:table-row>
      </table:table>
      <text:list xml:id="list113050053259202" text:continue-numbering="true" text:style-name="L1">
        <text:list-item>
          <text:p text:style-name="P13">Wybrano ofertę nr 1 – jako jedyną uzyskaną w prowadzonym postępowaniu.</text:p>
        </text:list-item>
      </text:list>
      <text:list xml:id="list2008072963559712663" text:style-name="L3">
        <text:list-header>
          <text:p text:style-name="P12"/>
          <text:p text:style-name="P12">Notatkę sporządził : <text:s text:c="53"/></text:p>
        </text:list-header>
      </text:list>
      <text:p text:style-name="P5"><text:s text:c="12"/>Andrzej Grębosz</text:p>
      <text:p text:style-name="P6"><text:s text:c="12"/>st. insp. Straży Miejskiej</text:p>
      <text:p text:style-name="P6"><text:s text:c="12"/><text:span text:style-name="T11">10.04.2018 r.</text:span></text:p>
      <text:p text:style-name="P6"/>
      <text:p text:style-name="P6"/>
      <text:p text:style-name="P7"><text:s/><text:span text:style-name="T1">Zatwierdzam do realizacji :</text:span></text:p>
      <text:p text:style-name="P3"/>
      <text:p text:style-name="P3"/>
      <text:p text:style-name="P4">Jerzy Górniak</text:p>
      <text:p text:style-name="P4"/>
      <text:p text:style-name="P4"/>
      <text:p text:style-name="P4">Komendant Straży Miejskiej</text:p>
      <text:p text:style-name="P7"><text:span text:style-name="T2">w Jeleniej Górze</text:span> <text:s text:c="272"/><text:span text:style-name="T1"><text:s text:c="30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creation-date>2005-10-25T10:40:08</meta:creation-date>
    <dc:date>2018-04-10T11:30:47.938000000</dc:date>
    <meta:print-date>2018-04-10T11:09:37.923000000</meta:print-date>
    <dc:language>zxx</dc:language>
    <meta:editing-cycles>75</meta:editing-cycles>
    <meta:editing-duration>P1DT18H57M17S</meta:editing-duration>
    <meta:document-statistic meta:table-count="1" meta:image-count="0" meta:object-count="0" meta:page-count="1" meta:paragraph-count="33" meta:word-count="214" meta:character-count="2134" meta:non-whitespace-character-count="1286"/>
    <meta:user-defined meta:name="Info 1"/>
    <meta:user-defined meta:name="Info 2"/>
    <meta:user-defined meta:name="Info 3"/>
    <meta:user-defined meta:name="Info 4"/>
  </office:meta>
</office:document-meta>
</file>