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L1">
      <style:paragraph-properties fo:text-align="justify" style:justify-single-word="false"/>
      <style:text-properties officeooo:paragraph-rsid="001de4de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f93a8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12cm" fo:margin-right="0cm" fo:line-height="15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f93a8" fo:hyphenate="false" fo:hyphenation-remain-char-count="2" fo:hyphenation-push-char-count="2" loext:hyphenation-no-caps="false"/>
    </style:style>
    <style:style style:name="P13" style:family="paragraph" style:parent-style-name="Standard" style:list-style-name="L2" style:master-page-name="">
      <loext:graphic-properties draw:fill="none"/>
      <style:paragraph-properties fo:margin-left="12cm" fo:margin-right="0cm" fo:line-height="15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weight="normal" officeooo:paragraph-rsid="001f93a8" style:font-weight-asian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list-style-name="L2" style:master-page-name="">
      <loext:graphic-properties draw:fill="none"/>
      <style:paragraph-properties fo:margin-left="12cm" fo:margin-right="0cm" fo:line-height="15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weight="normal" officeooo:paragraph-rsid="001f93a8" style:font-weight-asian="normal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use-window-font-color="true" loext:opacity="0%" style:font-name="Times New Roman" fo:font-size="12pt" fo:language="pl" fo:country="PL" officeooo:rsid="001de4d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T3" style:family="text">
      <style:text-properties officeooo:rsid="001de4de"/>
    </style:style>
    <style:style style:name="T4" style:family="text">
      <style:text-properties officeooo:rsid="001ec019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140"/><text:span text:style-name="T1"><text:s text:c="3"/>Załącznik nr 3</text:span></text:p>
      <text:p text:style-name="P5"><text:s text:c="274"/>do Zarządzenia nr 6/2017</text:p>
      <text:p text:style-name="P5"><text:s text:c="238"/>Komendanta Straży Miejskiej z dnia 12.09.2017 r.</text:p>
      <text:p text:style-name="Standard"><text:s text:c="82"/></text:p>
      <text:p text:style-name="Standard"><text:s text:c="99"/></text:p>
      <text:p text:style-name="Standard"/>
      <text:p text:style-name="P4"><text:s text:c="110"/>Jelenia Góra, <text:span text:style-name="T2">09</text:span>.<text:span text:style-name="T3">04</text:span>.202<text:span text:style-name="T3">1</text:span> r.</text:p>
      <text:p text:style-name="Standard"/>
      <text:p text:style-name="Standard"/>
      <text:p text:style-name="P1"/>
      <text:p text:style-name="P1"/>
      <text:p text:style-name="P2"/>
      <text:p text:style-name="P2">Informacja o wyniku</text:p>
      <text:p text:style-name="P2">naboru na 1 wolne stanowisko urzędnicze</text:p>
      <text:p text:style-name="P2">strażnika - aplikanta</text:p>
      <text:p text:style-name="P2">w Straży Miejskiej w Jeleniej Górze</text:p>
      <text:p text:style-name="P3"/>
      <text:p text:style-name="P1"/>
      <text:p text:style-name="P1"/>
      <text:p text:style-name="P1"><text:tab/>Działając na podstawie art. 15 ustawy z dnia 21 listopada 2008 r. o pracownikach <text:s/>samorządowych (tekst jednolity: Dz. U. z 2019 r. poz. 1282) Straż Miejska ul. Armii Krajowej 19, 58-500 Jelenia Góra podaje niniejszym do publicznej wiadomości, iż w wyniku przeprowadzonego w dniach <text:span text:style-name="T2">04</text:span>.<text:span text:style-name="T3">03</text:span>.202<text:span text:style-name="T3">1</text:span> r. - <text:span text:style-name="T2">09</text:span>.<text:span text:style-name="T3">04</text:span>.202<text:span text:style-name="T3">1</text:span> r. naboru kandydatów na 1 wolne stanowisk<text:span text:style-name="T4">o</text:span> urzędnicze strażnika - aplikanta w Straży Miejskiej w Jeleniej Górze</text:p>
      <text:p text:style-name="P1"><text:s text:c="22"/></text:p>
      <text:p text:style-name="P1">na stanowisko został<text:span text:style-name="T3">a</text:span> wybran<text:span text:style-name="T3">a</text:span>:</text:p>
      <text:p text:style-name="P1"/>
      <text:list xml:id="list1657674820" text:style-name="L1">
        <text:list-item>
          <text:p text:style-name="P9"><text:span text:style-name="T2">Justyna Gawluk</text:span><text:span text:style-name="T3">, 58 – 5</text:span><text:span text:style-name="T2">73 Piechowice</text:span></text:p>
          <text:p text:style-name="P8"/>
        </text:list-item>
      </text:list>
      <text:p text:style-name="P1"><text:s text:c="4"/></text:p>
      <text:p text:style-name="P1"/>
      <text:p text:style-name="P1">Uzasadnienie dokonanego wyboru na stanowisko:</text:p>
      <text:p text:style-name="P1"/>
      <text:p text:style-name="P1">W/w osoba uzyskała najwyższą liczbę punktów. Zatrudnienie w/w kandydata na wakujące stanowisko urzędnicze uprawdopodabnia w najwyższym stopniu wykonywanie obowiązków służbowych.</text:p>
      <text:p text:style-name="P6"/>
      <text:p text:style-name="P6"/>
      <text:p text:style-name="P6"/>
      <text:p text:style-name="P6"/>
      <text:p text:style-name="P12"><text:span text:style-name="T5">Komendant Straży Miejskiej </text:span></text:p>
      <text:list xml:id="list1862802661" text:style-name="L2">
        <text:list-header>
          <text:p text:style-name="P13">w Jeleniej Górze</text:p>
          <text:p text:style-name="P13">Piotr Wałczyk</text:p>
        </text:list-header>
      </text:list>
      <text:p text:style-name="P11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1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2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8-13T09:28:52.90</meta:creation-date>
    <meta:editing-cycles>27</meta:editing-cycles>
    <meta:editing-duration>PT4H16M55S</meta:editing-duration>
    <meta:print-date>2021-04-09T12:02:07.987000000</meta:print-date>
    <dc:date>2021-04-09T13:40:08.396000000</dc:date>
    <meta:generator>LibreOffice/7.0.0.3$Windows_X86_64 LibreOffice_project/8061b3e9204bef6b321a21033174034a5e2ea88e</meta:generator>
    <meta:document-statistic meta:table-count="0" meta:image-count="0" meta:object-count="0" meta:page-count="1" meta:paragraph-count="21" meta:word-count="144" meta:character-count="1965" meta:non-whitespace-character-count="861"/>
  </office:meta>
</office:document-meta>
</file>