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Lucida Sans Unicode" svg:font-family="'Lucida Sans Unicode'" style:font-pitch="variable"/>
    <style:font-face style:name="StarSymbol2" svg:font-family="StarSymbol" style:font-pitch="variable"/>
    <style:font-face style:name="Tahoma" svg:font-family="Tahoma" style:font-pitch="variable"/>
    <style:font-face style:name="Times New Roman1" svg:font-family="'Times New Roman'" style:font-pitch="variable"/>
    <style:font-face style:name="StarSymbol1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officeooo:paragraph-rsid="0017b022" style:font-weight-asian="normal" style:font-weight-complex="normal"/>
    </style:style>
    <style:style style:name="P21" style:family="paragraph" style:parent-style-name="Standard" style:list-style-name="L3">
      <style:paragraph-properties fo:line-height="100%" fo:text-align="justify" style:justify-single-word="false"/>
      <style:text-properties officeooo:paragraph-rsid="0017b022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2" style:master-page-name="">
      <style:paragraph-properties fo:margin-left="0.501cm" fo:margin-right="0cm" fo:line-height="100%" fo:text-align="justify" style:justify-single-word="false" fo:text-indent="-0.028cm" style:auto-text-indent="false" style:page-number="auto"/>
      <style:text-properties fo:font-weight="normal" style:font-weight-asian="normal" style:font-weight-complex="normal"/>
    </style:style>
    <style:style style:name="P24" style:family="paragraph" style:parent-style-name="Standard" style:list-style-name="L2">
      <style:paragraph-properties fo:margin-left="0.501cm" fo:margin-right="0cm" fo:line-height="100%" fo:text-align="justify" style:justify-single-word="false" fo:text-indent="-0.028cm" style:auto-text-indent="false"/>
      <style:text-properties fo:font-weight="normal" style:font-weight-asian="normal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Standard" style:list-style-name="L5" style:master-page-name="">
      <style:paragraph-properties fo:margin-left="11.92cm" fo:margin-right="0cm" fo:line-height="150%" fo:text-align="center" style:justify-single-word="false" fo:text-indent="0cm" style:auto-text-indent="false" style:page-number="auto"/>
      <style:text-properties officeooo:paragraph-rsid="0014f171"/>
    </style:style>
    <style:style style:name="P29" style:family="paragraph" style:parent-style-name="Standard" style:list-style-name="L5" style:master-page-name="">
      <style:paragraph-properties fo:margin-left="11.92cm" fo:margin-right="0cm" fo:line-height="150%" fo:text-align="center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1.299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officeooo:paragraph-rsid="001da1cc" fo:hyphenate="tru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11.299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officeooo:paragraph-rsid="001da1cc" fo:hyphenate="tru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11.299cm" fo:margin-right="0cm" fo:text-align="center" style:justify-single-word="false" fo:hyphenation-ladder-count="no-limit" fo:text-indent="0cm" style:auto-text-indent="false" style:page-number="auto" fo:background-color="transparent"/>
      <style:text-properties fo:hyphenate="true" fo:hyphenation-remain-char-count="2" fo:hyphenation-push-char-count="2" loext:hyphenation-no-caps="false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officeooo:rsid="0015e72b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Verdana"/>
    </style:style>
    <style:style style:name="T5" style:family="text">
      <style:text-properties style:font-name="Times New Roman" officeooo:rsid="000cec94" style:font-name-complex="Verdana"/>
    </style:style>
    <style:style style:name="T6" style:family="text">
      <style:text-properties style:font-name="Times New Roman" fo:font-size="12pt" fo:font-weight="normal" style:font-size-asian="12pt" style:font-weight-asian="normal" style:font-weight-complex="normal"/>
    </style:style>
    <style:style style:name="T7" style:family="text">
      <style:text-properties style:font-name="Times New Roman" fo:font-size="12pt" fo:font-weight="normal" officeooo:rsid="0017b022" style:font-size-asian="12pt" style:font-weight-asian="normal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fo:font-size="12pt" fo:font-weight="normal" officeooo:rsid="0017b02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" fo:font-size="12pt" fo:font-weight="normal" officeooo:rsid="001bea2c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officeooo:rsid="001bbfd5"/>
    </style:style>
    <style:style style:name="T13" style:family="text">
      <style:text-properties officeooo:rsid="001bea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41cm" fo:margin-left="0.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9cm" fo:margin-left="0.88cm"/>
        </style:list-level-properties>
        <style:text-properties style:font-name="Star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9cm" fo:margin-left="0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68"/>Jelenia Góra, <text:span text:style-name="T13">04</text:span>.<text:span text:style-name="T2">0</text:span><text:span text:style-name="T13">3</text:span>.202<text:span text:style-name="T2">1</text:span> r.</text:p>
      <text:p text:style-name="Standard"/>
      <text:p text:style-name="Standard">Straż Miejska w Jeleniej Górze</text:p>
      <text:p text:style-name="Standard">ul. Armii Krajowej 19</text:p>
      <text:p text:style-name="Standard">58-500 Jelenia Góra</text:p>
      <text:p text:style-name="Standard">tel. (75) 7525162</text:p>
      <text:p text:style-name="P4"/>
      <text:p text:style-name="P5"/>
      <text:p text:style-name="P4"/>
      <text:p text:style-name="P8">Ogłoszenie </text:p>
      <text:p text:style-name="P8">o <text:s/>naborze kandydatów na wolne stanowisko urzędnicze strażnika - aplikanta <text:s text:c="2"/><text:span text:style-name="T12">(docelowo – st. inspektora)</text:span></text:p>
      <text:p text:style-name="P8">w Straży Miejskiej w Jeleniej Górze</text:p>
      <text:p text:style-name="P2"/>
      <text:p text:style-name="P4"/>
      <text:p text:style-name="P7"><text:tab/>Komendant Straży Miejskiej w Jeleniej Górze ogłasza nabór kandydatów na 1 stanowisko <text:s text:c="2"/>strażnika – aplikanta <text:span text:style-name="T12">(docelowo – st. inspektora)</text:span> w Straży Miejskiej w Jeleniej Górze. Od kandydatów ubiegających się o zatrudnienie na w/w stanowisku wymagane są : </text:p>
      <text:p text:style-name="P4"/>
      <text:list xml:id="list1237053761" text:style-name="L1">
        <text:list-item>
          <text:p text:style-name="P11">Wymagania niezbędne:</text:p>
        </text:list-item>
      </text:list>
      <text:list xml:id="list976219288" text:style-name="L2">
        <text:list-item>
          <text:p text:style-name="P23">obywatelstwo polskie,</text:p>
        </text:list-item>
        <text:list-item>
          <text:p text:style-name="P24">ukończenie 21 roku życia,</text:p>
        </text:list-item>
        <text:list-item>
          <text:p text:style-name="P24">korzystanie z pełni praw publicznych,</text:p>
        </text:list-item>
        <text:list-item>
          <text:p text:style-name="P17">posiadanie minimum wykształcenia średniego,</text:p>
        </text:list-item>
        <text:list-item>
          <text:p text:style-name="P17">nienaganna opinia,</text:p>
        </text:list-item>
        <text:list-item>
          <text:p text:style-name="P17">odpowiednia sprawność fizyczna i psychiczna,</text:p>
        </text:list-item>
        <text:list-item>
          <text:p text:style-name="P17">brak skazania prawomocnym wyrokiem sądu za ścigane z oskarżenia publicznego i umyślnie popełnione przestępstwo lub przestępstwo skarbowe,</text:p>
        </text:list-item>
        <text:list-item>
          <text:p text:style-name="P17">uregulowany stosunek do służby wojskowej.</text:p>
        </text:list-item>
      </text:list>
      <text:p text:style-name="P3"/>
      <text:list xml:id="list115506822098146" text:continue-list="list1237053761" text:style-name="L1">
        <text:list-item>
          <text:p text:style-name="P11">Wymagania <text:s/>dodatkowe:</text:p>
        </text:list-item>
      </text:list>
      <text:list xml:id="list115507515716742" text:continue-list="list976219288" text:style-name="L2">
        <text:list-item>
          <text:p text:style-name="P17">komunikatywność,</text:p>
        </text:list-item>
        <text:list-item>
          <text:p text:style-name="P17">znajomość obsługi komputera,</text:p>
        </text:list-item>
        <text:list-item>
          <text:p text:style-name="P17">umiejętność pracy w zespole,</text:p>
        </text:list-item>
        <text:list-item>
          <text:p text:style-name="P17">prawo jazdy kateg. B.</text:p>
          <text:p text:style-name="P12"/>
        </text:list-item>
      </text:list>
      <text:list xml:id="list115506722598385" text:continue-list="list115506822098146" text:style-name="L1">
        <text:list-item>
          <text:p text:style-name="P20">Do zakresu zadań wykonywanych na w/w stanowisku urzędniczym należy wypełnianie <text:s/>obowiązków z zakresu realizacji zadań wynikających z ustawy z dnia 29 sierpnia 1997 r. <text:s text:c="9"/>o strażach gminnych <text:span text:style-name="T4">(tekst jednolity: Dz. U. z 2019 r. Poz. 1795, </text:span><text:span text:style-name="T5">z 2020 r. poz. 2112</text:span><text:span text:style-name="T4">)</text:span><text:span text:style-name="T3"> </text:span>oraz aktów prawa miejscowego.</text:p>
          <text:p text:style-name="P14"/>
        </text:list-item>
        <text:list-item>
          <text:p text:style-name="P14">Informacja o warunkach pracy na w/w stanowisku:</text:p>
        </text:list-item>
      </text:list>
      <text:list xml:id="list115507548236859" text:continue-list="list115507515716742" text:style-name="L2">
        <text:list-item>
          <text:p text:style-name="P17">praca w terenie,</text:p>
        </text:list-item>
        <text:list-item>
          <text:p text:style-name="P17">praca zmianowa,</text:p>
        </text:list-item>
        <text:list-item>
          <text:p text:style-name="P17">praca nocna.</text:p>
        </text:list-item>
      </text:list>
      <text:list xml:id="list115506881021345" text:continue-list="list115506722598385" text:style-name="L1">
        <text:list-header>
          <text:p text:style-name="P14"/>
        </text:list-header>
        <text:list-item>
          <text:p text:style-name="P14">Kandydaci ubiegający się o zatrudnienie na w/w stanowisku urzędniczym zobowiązani są <text:s/>do złożenia następujących dokumentów:</text:p>
        </text:list-item>
      </text:list>
      <text:list xml:id="list739994833" text:style-name="L3">
        <text:list-item>
          <text:p text:style-name="P18">list motywacyjny,</text:p>
        </text:list-item>
        <text:list-item>
          <text:p text:style-name="P18">życiorys (CV),</text:p>
        </text:list-item>
        <text:list-item>
          <text:p text:style-name="P18">kserokopia świadectwa ukończenia szkoły lub uczelni, potwierdzającego posiadane wykształcenie,</text:p>
        </text:list-item>
        <text:list-item>
          <text:p text:style-name="P18"><text:soft-page-break/>kserokopia książeczki wojskowej z adnotacją o uregulowanym stosunku do służby wojskowej,</text:p>
        </text:list-item>
        <text:list-item>
          <text:p text:style-name="P18">kserokopia świadectw pracy,</text:p>
        </text:list-item>
        <text:list-item>
          <text:p text:style-name="P18">inne dokumenty potwierdzające zdobyte uprawnienia i kwalifikacje zawodowe,</text:p>
        </text:list-item>
        <text:list-item>
          <text:p text:style-name="P21"><text:span text:style-name="T6">podpisane własnoręcznie </text:span><text:span text:style-name="T7">o</text:span><text:span text:style-name="T6">świadczenie o niekaralności i korzystaniu z praw publicznych,</text:span></text:p>
        </text:list-item>
        <text:list-item>
          <text:p text:style-name="P22">podpisane własnoręcznie oświadczenie o spełnieniu wymogów określonych w art. 24 ustawy <text:line-break/>z dnia 29 sierpnia 1997 r. o strażach gminnych (Tekst Jednolity: Dz. U. z 2019 r., poz. 1795).</text:p>
          <text:p text:style-name="P13"/>
        </text:list-item>
      </text:list>
      <text:list xml:id="list115506921934786" text:continue-list="list115506881021345" text:style-name="L1">
        <text:list-item>
          <text:p text:style-name="P19">Wymagane dokumenty aplikacyjne tj. list motywacyjny i CV powinny być opatrzone <text:span text:style-name="T1">własnoręcznym podpisem oraz</text:span> klauzulą:</text:p>
        </text:list-item>
      </text:list>
      <text:p text:style-name="P9"/>
      <text:p text:style-name="P9">„Wyrażam zgodę na przetwarzanie danych osobowych zawartych w niniejszym dokumencie do realizacji procesu rekrutacji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” </text:p>
      <text:p text:style-name="P1"/>
      <text:list xml:id="list115507604304119" text:continue-numbering="true" text:style-name="L1">
        <text:list-item>
          <text:p text:style-name="P25"><text:span text:style-name="T8">Wymagane dokumenty aplikacyjne należy złożyć osobiście lub doręczyć listownie w terminie do dnia </text:span><text:span text:style-name="T10">19</text:span><text:span text:style-name="T8">.</text:span><text:span text:style-name="T9">0</text:span><text:span text:style-name="T10">3</text:span><text:span text:style-name="T8">.202</text:span><text:span text:style-name="T9">1</text:span><text:span text:style-name="T8"> r. do godz. 15:30 pod adres:</text:span></text:p>
          <text:p text:style-name="P16"/>
          <text:p text:style-name="P16">Straż Miejska w Jeleniej Górze</text:p>
          <text:p text:style-name="P16">ul. Armii Krajowej 19</text:p>
          <text:p text:style-name="P26">58-500 Jelenia Góra.</text:p>
        </text:list-item>
      </text:list>
      <text:p text:style-name="P1"/>
      <text:list xml:id="list115507251306088" text:continue-numbering="true" text:style-name="L1">
        <text:list-item>
          <text:p text:style-name="P19">Wskaźnik zatrudnienia osób niepełnosprawnych w jednostce w rozumieniu przepisów <text:s text:c="19"/>o rehabilitacji zawodowej i społecznej oraz zatrudnianiu osób niepełnosprawnych w miesiącu poprzedzającym datę upublicznienia ogłoszenia wynosi 6%.</text:p>
        </text:list-item>
      </text:list>
      <text:p text:style-name="P1"/>
      <text:list xml:id="list115507254908472" text:continue-numbering="true" text:style-name="L1">
        <text:list-item>
          <text:p text:style-name="P19">W przypadku zatrudnienia kandydata na stanowisko urzędnicze zobowiązany jest on do zawarcia z pracodawcą porozumienia dotyczącego ewentualnego zwrotu kosztów <text:s/>poniesionych przez pracodawcę na szkolenie pracownika w przypadku <text:s/>rozwiązania <text:s/>umowy <text:s text:c="4"/>o pracę z przyczyn leżących po stronie pracownika.</text:p>
        </text:list-item>
      </text:list>
      <text:list xml:id="list625156360" text:style-name="L4">
        <text:list-header>
          <text:p text:style-name="P15"/>
        </text:list-header>
      </text:list>
      <text:p text:style-name="P4"/>
      <text:p text:style-name="P4"/>
      <text:p text:style-name="P4"/>
      <text:p text:style-name="P10"/>
      <text:p text:style-name="P1"/>
      <text:list xml:id="list1440152365" text:style-name="L5">
        <text:list-header>
          <text:p text:style-name="P27"/>
          <text:p text:style-name="P29"/>
          <text:p text:style-name="P28"/>
        </text:list-header>
      </text:list>
      <text:p text:style-name="P30">Komendant Straży Miejskie</text:p>
      <text:p text:style-name="P30">w Jeleniej Górze</text:p>
      <text:p text:style-name="P32"><text:span text:style-name="T11">Piotr Wałczy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Lucida Sans Unicode" svg:font-family="'Lucida Sans Unicode'" style:font-pitch="variable"/>
    <style:font-face style:name="StarSymbol2" svg:font-family="StarSymbol" style:font-pitch="variable"/>
    <style:font-face style:name="Tahoma" svg:font-family="Tahoma" style:font-pitch="variable"/>
    <style:font-face style:name="Times New Roman1" svg:font-family="'Times New Roman'" style:font-pitch="variable"/>
    <style:font-face style:name="StarSymbol1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>
      <style:text-properties style:font-name="StarSymbol1" fo:font-family="StarSymbol" style:font-family-generic="roman" style:font-pitch="variable" fo:font-size="9pt" style:font-name-asian="StarSymbol2" style:font-family-asian="StarSymbol" style:font-pitch-asian="variable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language>pl-PL</dc:language>
    <meta:editing-cycles>53</meta:editing-cycles>
    <meta:editing-duration>PT9H37M4S</meta:editing-duration>
    <dc:date>2021-03-04T11:55:06.312000000</dc:date>
    <meta:document-statistic meta:table-count="0" meta:image-count="0" meta:object-count="0" meta:page-count="2" meta:paragraph-count="50" meta:word-count="506" meta:character-count="3624" meta:non-whitespace-character-count="3081"/>
    <meta:user-defined meta:name="Info 1"/>
    <meta:user-defined meta:name="Info 2"/>
    <meta:user-defined meta:name="Info 3"/>
    <meta:user-defined meta:name="Info 4"/>
  </office:meta>
</office:document-meta>
</file>