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">
      <style:paragraph-properties fo:margin-left="11.271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11.245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officeooo:rsid="001bef2d"/>
    </style:style>
    <style:style style:name="T3" style:family="text">
      <style:text-properties style:use-window-font-color="true" loext:opacity="0%" style:font-name="Times New Roman" fo:font-size="12pt" fo:language="pl" fo:country="PL" officeooo:rsid="001bef2d" style:font-name-asian="Lucida Sans Unicode1" style:font-size-asian="12pt" style:language-asian="zxx" style:country-asian="none" style:font-name-complex="Tahoma1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40"/><text:span text:style-name="T1"><text:s text:c="3"/>Załącznik nr 3</text:span></text:p>
      <text:p text:style-name="P5"><text:s text:c="274"/>do Zarządzenia nr 6/2017</text:p>
      <text:p text:style-name="P5"><text:s text:c="238"/>Komendanta Straży Miejskiej z dnia 12.09.2017 r.</text:p>
      <text:p text:style-name="Standard"><text:s text:c="82"/></text:p>
      <text:p text:style-name="Standard"><text:s text:c="99"/></text:p>
      <text:p text:style-name="Standard"/>
      <text:p text:style-name="P4"><text:s text:c="110"/>Jelenia Góra, <text:span text:style-name="T3">27</text:span>.<text:span text:style-name="T2">11</text:span>.2020 r.</text:p>
      <text:p text:style-name="Standard"/>
      <text:p text:style-name="Standard"/>
      <text:p text:style-name="P1"/>
      <text:p text:style-name="P1"/>
      <text:p text:style-name="P2"/>
      <text:p text:style-name="P2">Informacja o wyniku</text:p>
      <text:p text:style-name="P2">naboru na 1 wolne stanowisko urzędnicze</text:p>
      <text:p text:style-name="P2">strażnika - aplikanta</text:p>
      <text:p text:style-name="P2">w Straży Miejskiej w Jeleniej Górze</text:p>
      <text:p text:style-name="P3"/>
      <text:p text:style-name="P1"/>
      <text:p text:style-name="P1"/>
      <text:p text:style-name="P1"><text:tab/>Działając na podstawie art. 15 ustawy z dnia 21 listopada 2008 r. o pracownikach <text:s/>samorządowych (tekst jednolity: Dz. U. z 2019 r. poz. 1282) Straż Miejska ul. Armii Krajowej 19, 58-500 Jelenia Góra podaje niniejszym do publicznej wiadomości, iż w wyniku przeprowadzonego w dniach <text:span text:style-name="T3">09</text:span>.<text:span text:style-name="T2">11</text:span>.2020 r. - <text:span text:style-name="T3">26</text:span>.<text:span text:style-name="T2">11</text:span>.2020 r. naboru kandydatów na 1 wolne stanowiska urzędnicze strażnika - aplikanta w Straży Miejskiej w Jeleniej Górze</text:p>
      <text:p text:style-name="P1"><text:s text:c="22"/></text:p>
      <text:p text:style-name="P1">na stanowisko został wybrany:</text:p>
      <text:p text:style-name="P1"/>
      <text:list xml:id="list2966166663" text:style-name="L1">
        <text:list-item>
          <text:p text:style-name="P11"><text:span text:style-name="T3">Arkadiusz Gryz</text:span>, 58 – 50<text:span text:style-name="T2">6</text:span> Jelenia Góra</text:p>
          <text:p text:style-name="P11"/>
        </text:list-item>
      </text:list>
      <text:p text:style-name="P1"><text:s text:c="4"/></text:p>
      <text:p text:style-name="P1"/>
      <text:p text:style-name="P1">Uzasadnienie dokonanego wyboru na stanowisko:</text:p>
      <text:p text:style-name="P1"/>
      <text:p text:style-name="P1">W/w osoba uzyskała najwyższą liczbę punktów. Zatrudnienie w/w kandydata na wakujące stanowisko urzędnicze uprawdopodabnia w najwyższym stopniu wykonywanie obowiązków służbowych.</text:p>
      <text:p text:style-name="P6"/>
      <text:p text:style-name="P6"/>
      <text:p text:style-name="P6"/>
      <text:p text:style-name="P6"/>
      <text:p text:style-name="P9"><text:tab/><text:tab/><text:tab/><text:tab/><text:tab/><text:tab/><text:tab/><text:tab/><text:tab/>Komendant Straży Miejskiej</text:p>
      <text:p text:style-name="P7">w Jeleniej Górze</text:p>
      <text:p text:style-name="P8">Piotr Wał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13T09:28:52.90</meta:creation-date>
    <meta:editing-cycles>24</meta:editing-cycles>
    <meta:editing-duration>PT3H56M57S</meta:editing-duration>
    <meta:print-date>2020-03-31T13:29:37.73</meta:print-date>
    <dc:date>2020-11-26T13:03:26.308000000</dc:date>
    <meta:generator>LibreOffice/7.0.0.3$Windows_X86_64 LibreOffice_project/8061b3e9204bef6b321a21033174034a5e2ea88e</meta:generator>
    <meta:document-statistic meta:table-count="0" meta:image-count="0" meta:object-count="0" meta:page-count="1" meta:paragraph-count="20" meta:word-count="145" meta:character-count="1973" meta:non-whitespace-character-count="861"/>
  </office:meta>
</office:document-meta>
</file>