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Arial Unicode MS" svg:font-family="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tyle="normal" fo:font-weight="normal" style:font-style-asian="normal" style:font-weight-asian="normal" style:font-style-complex="normal" style:font-weight-complex="normal"/>
    </style:style>
    <style:style style:name="P2" style:family="paragraph" style:parent-style-name="Standard">
      <style:paragraph-properties fo:text-align="start" style:justify-single-word="false"/>
      <style:text-properties fo:font-style="normal" fo:font-weight="normal" style:font-style-asian="normal" style:font-weight-asian="normal" style:font-style-complex="normal" style:font-weight-complex="normal"/>
    </style:style>
    <style:style style:name="P3" style:family="paragraph" style:parent-style-name="Standard">
      <style:paragraph-properties fo:text-align="start" style:justify-single-word="false"/>
      <style:text-properties fo:font-style="normal" fo:font-weight="bold" style:font-style-asian="normal" style:font-weight-asian="bold" style:font-style-complex="normal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tyle="normal" fo:font-weight="bold" style:font-style-asian="normal" style:font-weight-asian="bold" style:font-style-complex="normal" style:font-weight-complex="bold"/>
    </style:style>
    <style:style style:name="P5" style:family="paragraph" style:parent-style-name="Standard">
      <style:paragraph-properties fo:text-align="justify" style:justify-single-word="false"/>
      <style:text-properties fo:font-style="normal" fo:font-weight="bold" style:font-style-asian="normal" style:font-weight-asian="bold" style:font-style-complex="normal" style:font-weight-complex="bold"/>
    </style:style>
    <style:style style:name="P6" style:family="paragraph" style:parent-style-name="Standard">
      <style:paragraph-properties fo:text-align="end" style:justify-single-word="false"/>
      <style:text-properties fo:font-style="normal" fo:font-weight="bold" style:font-style-asian="normal" style:font-weight-asian="bold" style:font-style-complex="normal" style:font-weight-complex="bold"/>
    </style:style>
    <style:style style:name="P7" style:family="paragraph" style:parent-style-name="Standard">
      <style:paragraph-properties fo:line-height="150%" fo:text-align="justify" style:justify-single-word="false"/>
      <style:text-properties fo:font-style="normal" fo:font-weight="bold" style:font-style-asian="normal" style:font-weight-asian="bold" style:font-style-complex="normal" style:font-weight-complex="bold"/>
    </style:style>
    <style:style style:name="P8" style:family="paragraph" style:parent-style-name="Standard">
      <style:paragraph-properties fo:text-align="end" style:justify-single-word="false"/>
      <style:text-properties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9" style:family="paragraph" style:parent-style-name="Standard">
      <style:paragraph-properties fo:text-align="end" style:justify-single-word="false"/>
      <style:text-properties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P10" style:family="paragraph" style:parent-style-name="Standard">
      <style:paragraph-properties fo:text-align="justify" style:justify-single-word="false"/>
      <style:text-properties fo:font-size="10.5pt" fo:font-style="italic" fo:font-weight="normal" style:font-size-asian="10.5pt" style:font-style-asian="italic" style:font-weight-asian="normal" style:font-size-complex="10.5pt" style:font-style-complex="italic" style:font-weight-complex="normal"/>
    </style:style>
    <style:style style:name="P11" style:family="paragraph" style:parent-style-name="Standard">
      <style:paragraph-properties fo:text-align="justify" style:justify-single-word="false"/>
      <style:text-properties fo:font-size="10.5pt" fo:font-style="normal" fo:font-weight="bold" style:font-size-asian="10.5pt" style:font-style-asian="normal" style:font-weight-asian="bold" style:font-size-complex="10.5pt" style:font-style-complex="normal" style:font-weight-complex="bold"/>
    </style:style>
    <style:style style:name="P12" style:family="paragraph" style:parent-style-name="Standard" style:list-style-name="L1">
      <style:paragraph-properties fo:text-align="justify" style:justify-single-word="false"/>
      <style:text-properties fo:font-style="normal" fo:font-weight="bold" style:font-style-asian="normal" style:font-weight-asian="bold" style:font-style-complex="normal" style:font-weight-complex="bold"/>
    </style:style>
    <style:style style:name="P13" style:family="paragraph" style:parent-style-name="Standard" style:list-style-name="L3">
      <style:paragraph-properties fo:line-height="150%" fo:text-align="justify" style:justify-single-word="false"/>
      <style:text-properties fo:font-style="normal" fo:font-weight="bold" style:font-style-asian="normal" style:font-weight-asian="bold" style:font-style-complex="normal" style:font-weight-complex="bold"/>
    </style:style>
    <style:style style:name="P14" style:family="paragraph" style:parent-style-name="Standard" style:list-style-name="L4">
      <style:paragraph-properties fo:line-height="150%" fo:text-align="justify" style:justify-single-word="false"/>
      <style:text-properties fo:font-style="normal" fo:font-weight="bold" style:font-style-asian="normal" style:font-weight-asian="bold" style:font-style-complex="normal" style:font-weight-complex="bold"/>
    </style:style>
    <style:style style:name="P15" style:family="paragraph" style:parent-style-name="Standard" style:list-style-name="L2">
      <style:paragraph-properties fo:text-align="justify" style:justify-single-word="false"/>
      <style:text-properties fo:font-size="10.5pt" fo:font-style="normal" fo:font-weight="normal" style:font-size-asian="10.5pt" style:font-style-asian="normal" style:font-weight-asian="normal" style:font-size-complex="10.5pt" style:font-style-complex="normal" style:font-weight-complex="normal"/>
    </style:style>
    <style:style style:name="P16" style:family="paragraph" style:parent-style-name="Standard">
      <style:paragraph-properties fo:text-align="justify" style:justify-single-word="false"/>
      <style:text-properties fo:font-size="10.5pt" fo:font-style="normal" fo:font-weight="bold" style:font-size-asian="10.5pt" style:font-style-asian="normal" style:font-weight-asian="bold" style:font-size-complex="10.5pt" style:font-style-complex="normal" style:font-weight-complex="bold"/>
    </style:style>
    <style:style style:name="P17" style:family="paragraph" style:parent-style-name="Standard">
      <style:paragraph-properties fo:text-align="end" style:justify-single-word="false"/>
      <style:text-properties fo:font-size="12pt" fo:font-style="normal" fo:font-weight="bold" officeooo:rsid="001e249a" officeooo:paragraph-rsid="001e249a" style:font-size-asian="12pt" style:font-style-asian="normal" style:font-weight-asian="bold" style:font-size-complex="12pt" style:font-style-complex="normal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0d24c7" style:font-weight-asian="bold" style:font-weight-complex="bold"/>
    </style:style>
    <style:style style:name="T3" style:family="text">
      <style:text-properties fo:font-weight="bold" officeooo:rsid="00143711" style:font-weight-asian="bold" style:font-weight-complex="bold"/>
    </style:style>
    <style:style style:name="T4" style:family="text">
      <style:text-properties fo:font-weight="bold" officeooo:rsid="001adbd2" style:font-weight-asian="bold" style:font-weight-complex="bold"/>
    </style:style>
    <style:style style:name="T5" style:family="text">
      <style:text-properties fo:font-weight="bold" officeooo:rsid="001c6c2d" style:font-weight-asian="bold" style:font-weight-complex="bold"/>
    </style:style>
    <style:style style:name="T6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7" style:family="text">
      <style:text-properties fo:font-style="normal" fo:font-weight="bold" style:font-style-asian="normal" style:font-weight-asian="bold" style:font-style-complex="normal" style:font-weight-complex="bold"/>
    </style:style>
    <style:style style:name="T8" style:family="text">
      <style:text-properties fo:font-style="italic" style:font-style-asian="italic" style:font-style-complex="italic"/>
    </style:style>
    <style:style style:name="T9" style:family="text">
      <style:text-properties officeooo:rsid="00143711"/>
    </style:style>
    <style:style style:name="T10" style:family="text">
      <style:text-properties officeooo:rsid="001adbd2"/>
    </style:style>
    <style:style style:name="T11" style:family="text">
      <style:text-properties officeooo:rsid="001c6c2d"/>
    </style:style>
    <style:style style:name="T12" style:family="text">
      <style:text-properties officeooo:rsid="001e249a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 text:c="101"/>Jelenia Góra, dn. <text:span text:style-name="T10">03 kwietnia</text:span> 201<text:span text:style-name="T9">8</text:span> r.</text:p>
      <text:p text:style-name="P2"/>
      <text:p text:style-name="P2"/>
      <text:p text:style-name="P2"/>
      <text:p text:style-name="P2">SM/ <text:span text:style-name="T12">672</text:span> /1<text:span text:style-name="T9">8</text:span></text:p>
      <text:p text:style-name="P2"/>
      <text:p text:style-name="P2"><text:s text:c="82"/></text:p>
      <text:p text:style-name="P2"/>
      <text:p text:style-name="P2"/>
      <text:p text:style-name="P3"><text:s text:c="100"/></text:p>
      <text:p text:style-name="P2"/>
      <text:p text:style-name="P4">ZAPYTANIE CENOWE</text:p>
      <text:p text:style-name="P3"/>
      <text:p text:style-name="P3"/>
      <text:p text:style-name="P1">Zamawiający : <text:span text:style-name="T1">Straż Miejska ul. Armii Krajowej 19, 58-500 Jelenia Góra</text:span></text:p>
      <text:p text:style-name="P1">Zaprasza do złożenia ofert na :</text:p>
      <text:p text:style-name="P1">Przedmiot zamówienia :</text:p>
      <text:p text:style-name="P5">Naprawy i konserwacja pojazdów należących do Straży Miejskiej w Jeleniej Górze, w zakresie :</text:p>
      <text:list xml:id="list6316336848806673614" text:style-name="L1">
        <text:list-item>
          <text:p text:style-name="P12">przeglądów w ramach okresowych obsług technicznych pojazdów;</text:p>
        </text:list-item>
        <text:list-item>
          <text:p text:style-name="P12">napraw mechanicznych;</text:p>
        </text:list-item>
        <text:list-item>
          <text:p text:style-name="P12">napraw elektromechanicznych.</text:p>
        </text:list-item>
      </text:list>
      <text:p text:style-name="P1">Wykonawca powinien posiadać stację napraw pojazdów zlokalizowaną na terenie miasta Jeleniej Góry lub w promieniu nie większym niż 10 km od Jeleniej Góry, czynną w dni robocze przez min. 9 godzin.</text:p>
      <text:p text:style-name="P1">Termin realizacji zamówienia : <text:span text:style-name="T1">01.0</text:span><text:span text:style-name="T4">5</text:span><text:span text:style-name="T1">.201</text:span><text:span text:style-name="T3">8</text:span><text:span text:style-name="T1"> r. – 3</text:span><text:span text:style-name="T4">0</text:span><text:span text:style-name="T1">.0</text:span><text:span text:style-name="T4">4</text:span><text:span text:style-name="T1">.201</text:span><text:span text:style-name="T3">9</text:span><text:span text:style-name="T1"> r.</text:span></text:p>
      <text:p text:style-name="P1">Miejsce i termin złożenia oferty : <text:span text:style-name="T1">Straż Miejska ul. Armii Krajowej 19, 58-500 Jelenia Góra ( pok. 18 – sekretariat SM ) </text:span><text:span text:style-name="T2">lub pocztą elektroniczną na adres e-mail: komendant@jeleniagora.pl</text:span><text:span text:style-name="T1">, do dn. </text:span><text:span text:style-name="T5">10 kwietnia</text:span><text:span text:style-name="T1"> 201</text:span><text:span text:style-name="T3">8</text:span><text:span text:style-name="T1"> r. godz. 10.00 .</text:span></text:p>
      <text:p text:style-name="P1">Warunki płatności : <text:span text:style-name="T1">przelewem w terminie 14 dni od dostarczenia faktury.</text:span></text:p>
      <text:p text:style-name="P1">Osoba upoważniona do kontaktu z wykonawcami : <text:span text:style-name="T1">st. inspektor <text:s/>SM Andrzej Grębosz.</text:span></text:p>
      <text:p text:style-name="P1">Sposób przygotowania oferty: <text:span text:style-name="T1">ofertę należy sporządzić w formie pisemnej, w języku polskim.</text:span></text:p>
      <text:p text:style-name="P5"/>
      <text:p text:style-name="P10">Formularz ofertowy w załączeniu.</text:p>
      <text:p text:style-name="P17">Komendant Straży Miejskiej</text:p>
      <text:p text:style-name="P17"/>
      <text:p text:style-name="P17">Jerzy Górniak</text:p>
      <text:p text:style-name="P11"/>
      <text:p text:style-name="P11"/>
      <text:p text:style-name="P11"/>
      <text:p text:style-name="P11"/>
      <text:p text:style-name="P11">Otrzymują:</text:p>
      <text:list xml:id="list1225126239479204010" text:style-name="L2">
        <text:list-item>
          <text:p text:style-name="P15">Adresat.</text:p>
        </text:list-item>
        <text:list-item>
          <text:p text:style-name="P15">a/a.</text:p>
        </text:list-item>
      </text:list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<text:soft-page-break/></text:p>
      <text:p text:style-name="P5"/>
      <text:p text:style-name="P5"/>
      <text:p text:style-name="P5"/>
      <text:p text:style-name="P5"/>
      <text:p text:style-name="P4">TREŚĆ OFERTY</text:p>
      <text:p text:style-name="P5"/>
      <text:p text:style-name="P5">Nazwa wykonawcy : ............................................................................................................................</text:p>
      <text:p text:style-name="P5"/>
      <text:p text:style-name="P5">Adres wykonawcy : ..............................................................................................................................</text:p>
      <text:p text:style-name="P5"/>
      <text:p text:style-name="P5">NIP : ..................................................................</text:p>
      <text:p text:style-name="P5"/>
      <text:p text:style-name="P5">Regon : .............................................................</text:p>
      <text:p text:style-name="P5"/>
      <text:p text:style-name="P5">Nr rachunku bankowego : ..................................................................................................................</text:p>
      <text:p text:style-name="P5"/>
      <text:p text:style-name="P5">Oferuję wykonanie przedmiotu zamównienia za cenę (butto) jednej roboczogodziny:</text:p>
      <text:list xml:id="list9023781038183494476" text:style-name="L3">
        <text:list-item>
          <text:p text:style-name="P13">przeglądy w ramach okresowych obsług technicznych pojazdów - .............................zł/rbh;</text:p>
        </text:list-item>
        <text:list-item>
          <text:p text:style-name="P13">naprawy mechaniczne - ...............................zł/rbh;</text:p>
        </text:list-item>
        <text:list-item>
          <text:p text:style-name="P13">naprawy elektromechaniczne - ..............................zł/rbh.</text:p>
        </text:list-item>
      </text:list>
      <text:p text:style-name="P7"/>
      <text:p text:style-name="P7">Dni i godziny otwarcia stacji napraw pojazdów :</text:p>
      <text:list xml:id="list5205618222530698633" text:style-name="L4">
        <text:list-item>
          <text:p text:style-name="P14">dni robocze (pn. - pt.) - od godz. ................. do godz. .....................;</text:p>
        </text:list-item>
        <text:list-item>
          <text:p text:style-name="P14">soboty <text:span text:style-name="T8">(ewentualnie)</text:span> – od godz. .................... do godz. ...................... . </text:p>
        </text:list-item>
      </text:list>
      <text:p text:style-name="P7"/>
      <text:p text:style-name="P5">Oświadczam, że zapoznałem się z opisem przedmiotu zamówienia i nie wnoszę do niego zastrzeżeń.</text:p>
      <text:p text:style-name="P5">Potwierdzam termin realizacji zamówienia do dnia 3<text:span text:style-name="T11">0.04</text:span>.201<text:span text:style-name="T9">9</text:span> r.</text:p>
      <text:p text:style-name="P5">Wyrażam zgodę na warunki płatności określone w zapytaniu cenowym.</text:p>
      <text:p text:style-name="P5"/>
      <text:p text:style-name="P6">....................................., dn. ....................................................</text:p>
      <text:p text:style-name="P6"/>
      <text:p text:style-name="P6"/>
      <text:p text:style-name="P8"/>
      <text:p text:style-name="P9">podpis wykonawcy lub osoby upoważnionej</text:p>
      <text:p text:style-name="P9"/>
      <text:p text:style-name="P9"/>
      <text:p text:style-name="P9"/>
      <text:p text:style-name="P9"/>
      <text:p text:style-name="P9"/>
      <text:p text:style-name="P9">pieczęć wykonawcy</text:p>
      <text:p text:style-name="P9"/>
      <text:p text:style-name="P1"><text:span text:style-name="T6"><text:s text:c="259"/></text:span><text:span text:style-name="T7"><text:s text:c="133"/></text:span><text:span text:style-name="T1"><text:s text:c="169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tarSymbol" svg:font-family="StarSymbol" style:font-charset="x-symbol"/>
    <style:font-face style:name="Arial Unicode MS" svg:font-family="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style:font-name="Times New Roman" fo:font-size="12pt" fo:language="zxx" fo:country="none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zxx" fo:country="none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ndnote_20_Symbol" style:display-name="Endnote Symbol" style:family="text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4.3.2$Windows_x86 LibreOffice_project/88805f81e9fe61362df02b9941de8e38a9b5fd16</meta:generator>
    <meta:creation-date>2005-10-25T10:40:08</meta:creation-date>
    <dc:date>2018-04-04T10:58:22.806000000</dc:date>
    <meta:print-date>2018-04-03T08:54:07.502000000</meta:print-date>
    <dc:language>zxx</dc:language>
    <meta:editing-cycles>75</meta:editing-cycles>
    <meta:editing-duration>P1DT23H18M59S</meta:editing-duration>
    <meta:document-statistic meta:table-count="0" meta:image-count="0" meta:object-count="0" meta:page-count="2" meta:paragraph-count="44" meta:word-count="307" meta:character-count="3540" meta:non-whitespace-character-count="2435"/>
    <meta:user-defined meta:name="Info 1"/>
    <meta:user-defined meta:name="Info 2"/>
    <meta:user-defined meta:name="Info 3"/>
    <meta:user-defined meta:name="Info 4"/>
  </office:meta>
</office:document-meta>
</file>